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9" style:parent-style-name="內文" style:family="paragraph">
      <style:paragraph-properties style:line-height-at-least="0.3055in"/>
    </style:style>
    <style:style style:name="T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1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style:line-height-at-least="0.222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78" style:parent-style-name="內文" style:family="paragraph">
      <style:paragraph-properties style:snap-to-layout-grid="false" style:line-height-at-least="0.222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4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11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language-asian="zh" style:country-asian="TW"/>
    </style:style>
    <style:style style:name="P113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style:snap-to-layout-grid="false" style:line-height-at-least="0.2222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language-asian="zh" style:country-asian="TW"/>
    </style:style>
    <style:style style:name="P118" style:parent-style-name="內文" style:family="paragraph">
      <style:paragraph-properties fo:text-align="justify" style:line-height-at-least="0.2222in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3" style:parent-style-name="內文" style:family="paragraph">
      <style:paragraph-properties fo:text-align="justify" style:line-height-at-least="0.2222in" fo:text-indent="0.2777in"/>
      <style:text-properties style:font-name="標楷體" style:font-name-asian="標楷體" fo:color="#FF0000" fo:font-size="10pt" style:font-size-asian="10pt" style:language-asian="zh" style:country-asian="TW"/>
    </style:style>
    <style:style style:name="P124" style:parent-style-name="內文" style:family="paragraph">
      <style:paragraph-properties fo:text-align="justify" style:line-height-at-least="0.2222in" fo:text-indent="0.2777in"/>
      <style:text-properties style:font-name="標楷體" style:font-name-asian="標楷體" fo:font-size="10pt" style:font-size-asian="10pt" style:language-asian="zh" style:country-asian="TW"/>
    </style:style>
    <style:style style:name="P125" style:parent-style-name="內文" style:family="paragraph">
      <style:paragraph-properties fo:text-align="justify" style:line-height-at-least="0.222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style:snap-to-layout-grid="false" fo:text-align="end" fo:margin-top="0.0833in" fo:margin-bottom="0.0833in" style:line-height-at-least="0.2222in" fo:margin-right="0.5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【受訪人同意書】</text:span><text:span text:style-name="T4">（</text:span><text:span text:style-name="T5">志業體</text:span><text:span text:style-name="T6">）</text:span><text:span text:style-name="T7"><text:s text:c="48"/></text:span><text:span text:style-name="T8"><text:s/></text:span></text:p>
      <text:p text:style-name="P9"><text:span text:style-name="T10"><draw:connector draw:type="line" svg:x1="-0.41667in" svg:y1="0.09167in" svg:x2="9.93056in" svg:y2="0.09167in" draw:z-index="251657728" draw:id="id0" draw:style-name="a0" draw:name="Line 3" text:anchor-type="paragraph"><svg:title/><svg:desc/></draw:connector></text:span></text:p>
      <text:p text:style-name="P11"><text:span text:style-name="T12">1.</text:span><text:span text:style-name="T13">立同意書人<text:s/></text:span><text:span text:style-name="T14"><text:s text:c="18"/></text:span><text:span text:style-name="T15"><text:s text:c="4"/></text:span><text:span text:style-name="T16"><text:s/></text:span><text:span text:style-name="T17">（下稱甲方）同意接受慈濟志業體系（</text:span><text:span text:style-name="T18">係指包括但不限於</text:span><text:span text:style-name="T19">慈濟學校財團法人慈濟科技大學、</text:span><text:span text:style-name="T20">財團法人佛教慈濟慈善事業基金會、</text:span><text:span text:style-name="T21">財團法人</text:span><text:span text:style-name="T22">慈濟傳播</text:span><text:span text:style-name="T23">人</text:span><text:span text:style-name="T24">文志業基金會</text:span><text:span text:style-name="T25">、大愛衛星電視股份有限公司、靜思</text:span><text:span text:style-name="T26">人文</text:span><text:span text:style-name="T27">志業</text:span><text:span text:style-name="T28">股份</text:span><text:span text:style-name="T29">有限公司</text:span><text:span text:style-name="T30">等法人，</text:span><text:span text:style-name="T31">下稱乙方）之訪問</text:span><text:span text:style-name="T32">（記錄、錄音、攝影</text:span><text:span text:style-name="T33">及錄影</text:span><text:span text:style-name="T34">）</text:span><text:span text:style-name="T35">，</text:span><text:span text:style-name="T36">乙方訪問甲方所</text:span><text:span text:style-name="T37">產生</text:span><text:span text:style-name="T38">之</text:span><text:span text:style-name="T39">著作，乙方為其著作人</text:span><text:span text:style-name="T40">，</text:span><text:span text:style-name="T41">享有</text:span><text:span text:style-name="T42">著作</text:span><text:span text:style-name="T43">人格權與著作財產</text:span><text:span text:style-name="T44">權</text:span><text:span text:style-name="T45">，</text:span><text:span text:style-name="T46">甲方同意乙</text:span><text:span text:style-name="T47">方得</text:span><text:span text:style-name="T48">永久在國內外、不</text:span><text:span text:style-name="T49">限次數</text:span><text:span text:style-name="T50">改作、</text:span><text:span text:style-name="T51">重製</text:span><text:span text:style-name="T52">、</text:span><text:span text:style-name="T53">公開播送、公開傳輸、公開上映、</text:span><text:span text:style-name="T54">公開展示、</text:span><text:span text:style-name="T55">編輯、公開</text:span><text:span text:style-name="T56">發表</text:span><text:span text:style-name="T57">、</text:span><text:span text:style-name="T58">散布、發行、公開口述、出租及公開演出</text:span><text:span text:style-name="T59">該訪問之內容</text:span><text:span text:style-name="T60">、</text:span><text:span text:style-name="T61">甲方所提供之相關著作</text:span><text:span text:style-name="T62">及乙方就該著作之</text:span><text:span text:style-name="T63">改作</text:span><text:span text:style-name="T64">，乙方並得再授權第三人利用；乙方</text:span><text:span text:style-name="T65">對受訪內容得視實際</text:span><text:span text:style-name="T66">需</text:span><text:span text:style-name="T67">要予以編輯、刪節或</text:span><text:span text:style-name="T68">為</text:span><text:span text:style-name="T69">其他必要之修改，惟不得於任何情況下變更甲方受訪內容之原意</text:span><text:span text:style-name="T70">。</text:span></text:p>
      <text:p text:style-name="P71">2.甲方並保證就其所提供之相關著作，係有權出具本同意書。</text:p>
      <text:p text:style-name="P72"><text:span text:style-name="T73">3</text:span><text:span text:style-name="T74">.其他約定</text:span><text:span text:style-name="T75">事項：</text:span><text:span text:style-name="T76"><text:s text:c="27"/></text:span><text:span text:style-name="T77"><text:s text:c="16"/></text:span></text:p>
      <text:p text:style-name="P78"><text:span text:style-name="T79"><text:s text:c="11"/></text:span><text:span text:style-name="T80"><text:s text:c="8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採訪單位</text:span><text:span text:style-name="T90">：</text:span><text:span text:style-name="T91"><text:s text:c="18"/></text:span><text:span text:style-name="T92">採訪員：</text:span><text:span text:style-name="T93"><text:s text:c="17"/></text:span></text:p>
      <text:p text:style-name="P94"/>
      <text:p text:style-name="P95"><text:span text:style-name="T96">此致</text:span><text:span text:style-name="T97">　</text:span><text:span text:style-name="T98">慈濟志業體系（</text:span><text:span text:style-name="T99">係指包括但不限於</text:span><text:span text:style-name="T100">慈濟學校財團法人慈濟科技大學、</text:span><text:span text:style-name="T101">財團法人佛教慈濟慈善事業基金會、</text:span><text:span text:style-name="T102">財團法人</text:span><text:span text:style-name="T103">慈濟傳播</text:span><text:span text:style-name="T104">人文</text:span><text:span text:style-name="T105">志業基金會、大愛衛星電視股份有限公司、靜思</text:span><text:span text:style-name="T106">人文</text:span><text:span text:style-name="T107">志業</text:span><text:span text:style-name="T108">股份</text:span><text:span text:style-name="T109">有限公司等法人</text:span><text:span text:style-name="T110">）</text:span><text:span text:style-name="T111"><text:s/></text:span></text:p>
      <text:p text:style-name="P112"/>
      <text:p text:style-name="P113"><text:span text:style-name="T114">立同意書人：　　　　　　　　　　　　　　　　</text:span></text:p>
      <text:p text:style-name="P115"><text:span text:style-name="T116">身分證字號︰</text:span></text:p>
      <text:p text:style-name="P117"/>
      <text:p text:style-name="P118"><text:span text:style-name="T119">註：若立同意書人為未滿二十歲之未成年人或禁治產人，其法定代理人亦須簽章</text:span><text:span text:style-name="T120">，</text:span><text:span text:style-name="T121">且簽署人均已詳讀暸解同意書內容</text:span><text:span text:style-name="T122">。</text:span></text:p>
      <text:p text:style-name="P123">慈濟科技大學為雙方業務合作聯繫之目的，須蒐集立同意書人的姓名、身份證字號等個人資料，以在雙方合作關係存續期間及地區內進行必要之聯繫。慈濟<text:tab/>科技大學於蒐集你的個人資料時，如有欄位未填寫，可能對雙方之合作聯繫有所影響。如欲更改申請人聯繫資料或行使其他個人資料保護法第3條的當事<text:tab/>人權利，請洽秘書室文宣公關組(03)8572158＃2393。且，本申請單僅為聯繫之用，並不會做於其他用途，且保存半年後即銷毀，以免個資外洩。</text:p>
      <text:p text:style-name="P124"/>
      <text:p text:style-name="P125"><text:span text:style-name="T126">西元</text:span><text:span text:style-name="T127"><text:s text:c="5"/></text:span><text:span text:style-name="T128">　　　　</text:span><text:span text:style-name="T129"><text:s text:c="7"/></text:span><text:span text:style-name="T130"><text:s/></text:span><text:span text:style-name="T131"><text:s text:c="2"/>年 <text:s text:c="23"/></text:span><text:span text:style-name="T132">　　</text:span><text:span text:style-name="T133">月 <text:s text:c="2"/></text:span><text:span text:style-name="T134">　　　　　　</text:span><text:span text:style-name="T135"><text:s text:c="18"/>日</text:span></text:p>
      <text:p text:style-name="P136"><text:span text:style-name="T137">（NO.</text:span><text:span text:style-name="T138">　</text:span><text:span text:style-name="T139">　　　</text:span><text:span text:style-name="T1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ar" style:country-asian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1611in" fo:margin-right="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61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受 訪 人同 意 書】</dc:title>
    <meta:initial-creator>hp</meta:initial-creator>
    <dc:creator>user</dc:creator>
    <meta:creation-date>2017-03-20T06:25:00Z</meta:creation-date>
    <dc:date>2017-03-20T06:25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