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　" style:num-suffix="　條　" style:num-format="一, 一〇, 一〇〇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text:style-name="WW_CharLFO2LVL5" style:num-suffix="、" style:num-format="一, 十, 一百(繁), ...">
        <style:list-level-properties text:space-before="1.2083in" text:min-label-width="0.5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1.225in" fo:text-indent="-1.2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75in" fo:line-height="0.3055in" fo:margin-left="0.7486in" fo:text-indent="-0.748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1597in" style:use-optimal-column-width="false"/>
    </style:style>
    <style:style style:name="TableColumn31" style:family="table-column">
      <style:table-column-properties style:column-width="3.0715in" style:use-optimal-column-width="false"/>
    </style:style>
    <style:style style:name="TableColumn32" style:family="table-column">
      <style:table-column-properties style:column-width="0.6437in" style:use-optimal-column-width="false"/>
    </style:style>
    <style:style style:name="Table29" style:family="table">
      <style:table-properties style:width="6.875in" fo:margin-left="0.0034in" table:align="left"/>
    </style:style>
    <style:style style:name="TableRow33" style:family="table-row">
      <style:table-row-properties style:min-row-height="0.3215in" style:use-optimal-row-height="false"/>
    </style:style>
    <style:style style:name="TableCell3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center" fo:margin-left="0.05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left="0.05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center" fo:margin-left="0.05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048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清單段落" style:family="paragraph">
      <style:paragraph-properties style:text-autospace="none" style:snap-to-layout-grid="false" fo:line-height="0.2638in" fo:margin-left="0.9819in" fo:text-indent="-0.9819in">
        <style:tab-stops/>
      </style:paragraph-properties>
      <style:text-properties style:font-name="標楷體" style:font-size-complex="14pt"/>
    </style:style>
    <style:style style:name="P43" style:parent-style-name="清單段落" style:family="paragraph">
      <style:paragraph-properties style:text-autospace="none" style:snap-to-layout-grid="false" fo:line-height="0.2638in" fo:margin-left="0.0194in" fo:text-indent="-0.0194in">
        <style:tab-stops/>
      </style:paragraph-properties>
    </style:style>
    <style:style style:name="T44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條" style:family="paragraph">
      <style:paragraph-properties fo:line-height="0.2222in" fo:margin-left="1.1826in" fo:text-indent="-1.1625in">
        <style:tab-stops/>
      </style:paragraph-properties>
      <style:text-properties style:font-name="標楷體" style:letter-kerning="false" style:font-size-complex="14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清單段落" style:family="paragraph">
      <style:paragraph-properties style:text-autospace="none" style:snap-to-layout-grid="false" fo:line-height="0.2638in" fo:margin-left="0.9819in" fo:text-indent="-0.9819in">
        <style:tab-stops/>
      </style:paragraph-properties>
      <style:text-properties style:font-name="標楷體" style:font-size-complex="14pt"/>
    </style:style>
    <style:style style:name="P57" style:parent-style-name="清單段落" style:family="paragraph">
      <style:paragraph-properties style:text-autospace="none" style:snap-to-layout-grid="false" fo:line-height="0.2638in" fo:margin-left="0.027in" fo:text-indent="-0.027in">
        <style:tab-stops/>
      </style:paragraph-properties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6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7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FF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條" style:family="paragraph">
      <style:paragraph-properties fo:line-height="0.2222in" fo:margin-left="0in" fo:text-indent="0in">
        <style:tab-stops/>
      </style:paragraph-properties>
      <style:text-properties style:font-name="標楷體" style:letter-kerning="false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CC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margin-right="0.6666in"/>
      <style:text-properties style:font-name-asian="標楷體"/>
    </style:style>
    <style:style style:name="P87" style:parent-style-name="內文" style:family="paragraph">
      <style:paragraph-properties fo:text-align="end" fo:margin-right="0.8333in"/>
      <style:text-properties style:font-name-asian="標楷體"/>
    </style:style>
    <style:style style:name="P88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943634" style:letter-kerning="false" fo:font-size="14pt" style:font-size-asian="14pt"/>
    </style:style>
    <style:style style:name="P89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0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1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2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3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4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5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6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7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8" style:parent-style-name="內文" style:family="paragraph">
      <style:paragraph-properties fo:text-align="justify" fo:line-height="0.2222in" fo:text-indent="0.3895in"/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99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0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101" style:parent-style-name="內文" style:family="paragraph">
      <style:paragraph-properties fo:text-align="justify" fo:line-height="0.2222in" fo:margin-left="0.186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2" style:parent-style-name="內文" style:family="paragraph">
      <style:paragraph-properties fo:text-align="justify" fo:line-height="0.2222in" fo:margin-left="1.5652in" fo:text-indent="-0.175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3" style:parent-style-name="內文" style:family="paragraph">
      <style:paragraph-properties fo:text-align="justify" fo:line-height="0.2222in" fo:margin-left="1.361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4" style:parent-style-name="內文" style:family="paragraph">
      <style:paragraph-properties fo:text-align="justify" fo:line-height="0.2222in" fo:margin-left="1.361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5" style:parent-style-name="內文" style:family="paragraph">
      <style:paragraph-properties fo:text-align="justify" fo:line-height="0.2222in" fo:margin-left="1.3618in" fo:text-indent="-0.1868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106" style:parent-style-name="內文" style:family="paragraph">
      <style:paragraph-properties fo:break-before="page" style:snap-to-layout-grid="false" fo:text-align="center" fo:line-height="0.3333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6pt" fo:background-color="#FFFF00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6pt" fo:background-color="#FFFF00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6pt" fo:background-color="#FFFF00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5" style:parent-style-name="日期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120" style:parent-style-name="日期" style:family="paragraph">
      <style:paragraph-properties fo:line-height="0.2222in"/>
      <style:text-properties style:font-name="標楷體" style:font-name-asian="標楷體" fo:color="#FF0000" fo:font-size="10pt" style:font-size-asian="10pt" style:font-size-complex="10pt"/>
    </style:style>
    <style:style style:name="P121" style:parent-style-name="日期" style:family="paragraph">
      <style:paragraph-properties fo:line-height="0.2222in"/>
      <style:text-properties style:font-name="標楷體" style:font-name-asian="標楷體" fo:color="#FF0000" fo:font-size="10pt" style:font-size-asian="10pt" style:font-size-complex="10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P123" style:parent-style-name="內文" style:family="paragraph">
      <style:paragraph-properties fo:line-height="0.3055in" fo:margin-left="0.8631in" fo:margin-right="-0.1402in" fo:text-indent="-0.863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科技大學○○學年度第○學期期○校務會議提案單</text:p>
      <text:p text:style-name="P2"><text:span text:style-name="T3"><draw:frame draw:z-index="251656704" draw:id="id0" draw:style-name="a0" draw:name="Text Box 5" text:anchor-type="paragraph" svg:x="10.125in" svg:y="-0.80694in" svg:width="1.25in" svg:height="0.33958in" style:rel-width="scale" style:rel-height="scale"><draw:text-box><text:p text:style-name="P4">CEP08--17A</text:p></draw:text-box><svg:title/><svg:desc/></draw:frame></text:span><text:span text:style-name="T5">案<text:s/></text:span><text:span text:style-name="T6"><text:s/></text:span><text:span text:style-name="T7">由：</text:span><text:span text:style-name="T8">修正</text:span><text:span text:style-name="T9">「</text:span><text:span text:style-name="T10">慈濟學校財團法人</text:span><text:span text:style-name="T11">慈濟</text:span><text:span text:style-name="T12">科技大學</text:span><text:span text:style-name="T13">xx</text:span><text:span text:style-name="T14">辦法」</text:span><text:span text:style-name="T15">第</text:span><text:span text:style-name="T16">x</text:span><text:span text:style-name="T17">條條文</text:span><text:span text:style-name="T18">，提請討論。</text:span></text:p>
      <text:p text:style-name="P19">說 <text:s/>明：</text:p>
      <text:p text:style-name="P20"><text:s text:c="4"/>一、</text:p>
      <text:p text:style-name="P21"><text:span text:style-name="T22"><text:s/></text:span><text:span text:style-name="T23"><text:s/></text:span><text:span text:style-name="T24"><text:s text:c="2"/></text:span><text:span text:style-name="T25">二、</text:span><text:span text:style-name="T26">修</text:span><text:span text:style-name="T27">正</text:span><text:span text:style-name="T28">條文之前後對照表如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修正條文</text:p>
            </table:table-cell>
            <table:table-cell table:style-name="TableCell36">
              <text:p text:style-name="P37">現行條文</text:p>
            </table:table-cell>
            <table:table-cell table:style-name="TableCell38">
              <text:p text:style-name="P39">說明</text:p>
            </table:table-cell>
          </table:table-row>
        </table:table-header-rows>
        <table:table-row table:style-name="TableRow40">
          <table:table-cell table:style-name="TableCell41">
            <text:p text:style-name="P42">第 一 條 <text:s/></text:p>
            <text:p text:style-name="P43"><text:span text:style-name="T44">為</text:span><text:span text:style-name="T45">建構本校校務發展特色，提</text:span><text:span text:style-name="T46">升</text:span><text:span text:style-name="T47">教育品質</text:span><text:span text:style-name="T48">及辦學績效</text:span><text:span text:style-name="T49">，依據「大學法」第五條</text:span><text:span text:style-name="T50">規定</text:span><text:span text:style-name="T51">訂定</text:span><text:span text:style-name="T52">「慈濟學校財團法人慈濟科技大學自我評鑑實施辦法」(以下簡稱本辦法)</text:span><text:span text:style-name="T53">。</text:span></text:p>
            <text:p text:style-name="P54"/>
          </table:table-cell>
          <table:table-cell table:style-name="TableCell55">
            <text:p text:style-name="P56">第 一 條 <text:s/></text:p>
            <text:p text:style-name="P57"><text:span text:style-name="T58">建構本校校務發展特色，提</text:span><text:span text:style-name="T59">昇</text:span><text:span text:style-name="T60">整體</text:span><text:span text:style-name="T61">教育品質</text:span><text:span text:style-name="T62">，實施校務及系所自我評鑑制度，以期自我改善辦學績效</text:span><text:span text:style-name="T63">，</text:span><text:span text:style-name="T64">特</text:span><text:span text:style-name="T65">依據「大學法」第五條</text:span><text:span text:style-name="T66">、「大學自我評鑑結果及國內外專業評鑑機構認可要點」及「</text:span><text:span text:style-name="T67">教育部試辦認定科技校院自我評鑑</text:span><text:span text:style-name="T68">機制及結果</text:span><text:span text:style-name="T69">審查作業原則</text:span><text:span text:style-name="T70">」之規定，</text:span><text:span text:style-name="T71">訂定</text:span><text:span text:style-name="T72">本辦法。</text:span>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※請以顏色</text:span><text:span text:style-name="T76">標示修</text:span><text:span text:style-name="T77">正</text:span><text:span text:style-name="T78">前後文字： <text:s/></text:span><text:span text:style-name="T79">修</text:span><text:span text:style-name="T80">正</text:span><text:span text:style-name="T81">條文</text:span><text:span text:style-name="T82"><text:s text:c="4"/></text:span><text:span text:style-name="T83">現行條文</text:span><text:span text:style-name="T84"><text:s/></text:span><text:span text:style-name="T85"><text:s text:c="6"/></text:span></text:p>
      <text:p text:style-name="P86">提案單位：</text:p>
      <text:p text:style-name="P87">提案人：</text:p>
      <text:p text:style-name="P88"/>
      <text:p text:style-name="P89">一、現行辦法請採用校務資訊系統-秘書室-規章辦法裡版本</text:p>
      <text:p text:style-name="P90"/>
      <text:p text:style-name="P91">二、案由寫法：</text:p>
      <text:p text:style-name="P92">　(一)新訂：</text:p>
      <text:p text:style-name="P93">　　　新訂「xx辦法」</text:p>
      <text:p text:style-name="P94">　(二)修正:</text:p>
      <text:p text:style-name="P95">　修正內容條文達二分之一以上：修正「xx辦法」</text:p>
      <text:p text:style-name="P96">　修正內容條文未達二分之一，但超過四條：修正「xx辦法」部分條文</text:p>
      <text:p text:style-name="P97">　修正條文三條以內：修正「xx辦法」第x條條文</text:p>
      <text:p text:style-name="P98"/>
      <text:p text:style-name="P99">三、提案截止：會議前一週(前五個工作天)</text:p>
      <text:p text:style-name="P100"/>
      <text:p text:style-name="P101">四、提案流程：1.提案單位Mail提案單至秘書室</text:p>
      <text:p text:style-name="P102">2.依法規諮詢小組設置要點審核是否召開法規諮詢小組(提供規章辦法之適法性及文字修訂建議)</text:p>
      <text:p text:style-name="P103">　3.會議討論後，提案單位將修正後辦法回傳至秘書室核對</text:p>
      <text:p text:style-name="P104">　4.會議紀錄上簽陳校長核准後，提案單位公告辦法</text:p>
      <text:p text:style-name="P105">　5.秘書室將檔案上傳至校務資訊系統-規章辦法</text:p>
      <text:soft-page-break/>
      <text:p text:style-name="P106"><text:span text:style-name="T107">慈濟學校財團法人慈濟科技大學</text:span></text:p>
      <text:p text:style-name="P108"><text:span text:style-name="T109"><draw:frame draw:z-index="251657728" draw:id="id1" draw:style-name="a1" draw:name="Text Box 6" text:anchor-type="paragraph" svg:x="4.16806in" svg:y="-1.02639in" svg:width="2.33194in" svg:height="0.52778in" style:rel-width="scale" style:rel-height="scale"><draw:text-box><text:p text:style-name="內文"><text:span text:style-name="T110">修</text:span><text:span text:style-name="T111">正</text:span><text:span text:style-name="T112">後辦法全條文</text:span></text:p></draw:text-box><svg:title/><svg:desc/></draw:frame></text:span><text:span text:style-name="T113">xx</text:span><text:span text:style-name="T114">辦法</text:span></text:p>
      <text:p text:style-name="P115"><text:span text:style-name="T116"><draw:custom-shape svg:x="3.70833in" svg:y="0.20625in" svg:width="1.20764in" svg:height="0.60347in" draw:z-index="251658752" draw:id="id2" draw:style-name="a2" draw:name="AutoShape 9" text:anchor-type="paragraph"><svg:title/><svg:desc/><text:p text:style-name="P117">放訂定與最新修訂日期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028 673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8">中華民國83年1月13日</text:span></text:p>
      <text:p text:style-name="P119">期末校務會議訂定</text:p>
      <text:p text:style-name="P120">中華民國X年X月X日</text:p>
      <text:p text:style-name="P121">期X校務會議第X次修訂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2字元字元字元字元字元字元" style:display-name="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" style:display-name="條" style:family="paragraph" style:parent-style-name="內文">
      <style:paragraph-properties style:vertical-align="baseline" fo:line-height="0.3055in" fo:margin-left="1.1812in" fo:text-indent="-1.181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widows="2" fo:orphans="2" fo:margin-top="0.1562in" fo:margin-bottom="0.1562in" fo:line-height="180%" fo:margin-left="0.3333in" fo:text-indent="-0.3333in">
        <style:tab-stops/>
      </style:paragraph-properties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916in" fo:margin-left="0.3333in">
        <style:tab-stops/>
      </style:paragraph-properties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4pt" style:font-size-asian="14pt" style:font-size-complex="14pt"/>
    </style:style>
    <style:style style:name="WW_CharLFO2LVL5" style:family="text">
      <style:text-properties fo:font-size="14pt" style:font-size-asian="14pt" style:font-size-complex="14pt" style:text-underline-type="none"/>
    </style:style>
    <style:style style:name="WW_CharLFO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　" style:num-suffix="　條　" style:num-format="一, 一〇, 一〇〇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text:style-name="WW_CharLFO2LVL5" style:num-suffix="、" style:num-format="一, 十, 一百(繁), ...">
        <style:list-level-properties text:space-before="1.2083in" text:min-label-width="0.5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科技大學校務會議提案單</dc:title>
    <meta:initial-creator>teacher</meta:initial-creator>
    <dc:creator>user</dc:creator>
    <meta:creation-date>2018-08-03T06:42:00Z</meta:creation-date>
    <dc:date>2018-08-03T06:42:00Z</dc:date>
    <meta:print-date>2018-08-03T06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58" meta:row-count="5" meta:non-whitespace-character-count="646"/>
  </office:meta>
</office:document-meta>
</file>