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18cm" table:align="left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983cm"/>
    </style:style>
    <style:style style:name="表格1.C" style:family="table-column">
      <style:table-column-properties style:column-width="2.318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2.702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222cm" fo:keep-together="auto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7.098cm" fo:keep-together="auto"/>
    </style:style>
    <style:style style:name="表格1.A6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501cm" fo:keep-together="auto"/>
    </style:style>
    <style:style style:name="表格1.A7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" style:family="table">
      <style:table-properties style:width="17.53cm" fo:margin-left="-0.018cm" table:align="left" style:writing-mode="lr-tb"/>
    </style:style>
    <style:style style:name="表格2.A" style:family="table-column">
      <style:table-column-properties style:column-width="3.022cm"/>
    </style:style>
    <style:style style:name="表格2.B" style:family="table-column">
      <style:table-column-properties style:column-width="5.74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51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" style:family="table">
      <style:table-properties style:width="17.558cm" fo:margin-left="-0.018cm" table:align="left" style:writing-mode="lr-tb"/>
    </style:style>
    <style:style style:name="表格3.A" style:family="table-column">
      <style:table-column-properties style:column-width="3.022cm"/>
    </style:style>
    <style:style style:name="表格3.B" style:family="table-column">
      <style:table-column-properties style:column-width="5.74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5.547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SimSun" style:language-asian="zh" style:country-asian="CN"/>
    </style:style>
    <style:style style:name="P13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font-size="20pt" fo:letter-spacing="0.176cm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0.085cm" fo:margin-right="0cm" fo:text-indent="0cm" style:auto-text-indent="false"/>
    </style:style>
    <style:style style:name="P15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64cm" fo:margin-bottom="0.064cm" loext:contextual-spacing="false" style:line-height-at-least="0cm"/>
    </style:style>
    <style:style style:name="P17" style:family="paragraph" style:parent-style-name="Standard">
      <style:paragraph-properties fo:margin-top="0.064cm" fo:margin-bottom="0.064cm" loext:contextual-spacing="false" style:line-height-at-least="0cm"/>
      <style:text-properties fo:font-size="1pt" style:font-size-asian="1pt" style:font-size-complex="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letter-spacing="0.106cm" fo:font-weight="bold" style:font-size-asian="20pt" style:font-weight-asian="bold" style:font-size-complex="20pt"/>
    </style:style>
    <style:style style:name="T4" style:family="text">
      <style:text-properties fo:font-size="20pt" fo:letter-spacing="0.176cm" fo:font-weight="bold" style:font-size-asian="20pt" style:font-weight-asian="bold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慈濟學校財團法人慈濟科技大學</text:span></text:p>
      <text:p text:style-name="P13">矯正預防措施單</text:p>
      <text:p text:style-name="P3">稽核編號：104<text:tab/>填表日期：104年月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稽核日期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受稽核單位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承辦人員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稽核項目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稽<text:span text:style-name="T5"> </text:span>核<text:span text:style-name="T5"> </text:span>員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缺失分類</text:p>
          </table:table-cell>
          <table:table-cell table:style-name="表格1.B3" table:number-columns-spanned="7" office:value-type="string">
            <text:p text:style-name="P14"><text:span text:style-name="T6">□</text:span>主要不符合事項</text:p>
            <text:p text:style-name="P14"><text:span text:style-name="T6">□</text:span>次要不符合事項</text:p>
            <text:p text:style-name="P14"><text:span text:style-name="T6">□</text:span>觀察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稽核發現</text:p>
            <text:p text:style-name="P1">（問題或不符合</text:p>
            <text:p text:style-name="P1">事項說明）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原因分析</text:p>
            <text:p text:style-name="P15">（問題發生原因）</text:p>
          </table:table-cell>
          <table:table-cell table:style-name="表格1.B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矯正與預防</text:p>
            <text:p text:style-name="P1">措施評估</text:p>
            <text:p text:style-name="P1">（說明改善及處理的因應方法）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預訂完成日期</text:p>
          </table:table-cell>
          <table:table-cell table:style-name="表格1.A6" table:number-columns-spanned="3" office:value-type="string">
            <text:p text:style-name="P2"/>
          </table:table-cell>
          <table:covered-table-cell/>
          <table:covered-table-cell/>
          <table:table-cell table:style-name="表格1.A7" office:value-type="string">
            <text:p text:style-name="P1">受稽核單位主管</text:p>
          </table:table-cell>
          <table:table-cell table:style-name="表格1.F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6"><text:span text:style-name="T6">※</text:span>預訂完成日期、受稽核單位主管簽核後送稽核組，陳稽核委員會及校長簽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內部稽核委員會</text:p>
            <text:p text:style-name="P1">稽核員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內部稽核委員會主任委員</text:p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1">校　長</text:p>
          </table:table-cell>
          <table:table-cell table:style-name="表格2.B1" office:value-type="string">
            <text:p text:style-name="P2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實際完成日期</text:p>
          </table:table-cell>
          <table:table-cell table:style-name="表格3.B1" office:value-type="string">
            <text:p text:style-name="P2"/>
          </table:table-cell>
          <table:table-cell table:style-name="表格3.A1" office:value-type="string">
            <text:p text:style-name="P1">受稽核單位主管</text:p>
          </table:table-cell>
          <table:table-cell table:style-name="表格3.D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style:font-name="Batang" fo:font-family="Batang, 바탕" style:font-family-generic="roman" style:font-pitch="variable" fo:font-size="12pt" fo:letter-spacing="normal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position="0% 100%" style:font-name="標楷體" fo:font-family="標楷體" style:font-family-generic="script" fo:font-size="12pt" fo:letter-spacing="normal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text-position="0% 100%" style:font-name="標楷體" fo:font-family="標楷體" style:font-family-generic="script" fo:font-size="12pt" fo:letter-spacing="normal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format="1">
        <style:list-level-properties text:list-level-position-and-space-mode="label-alignment" fo:text-align="center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 fo:text-align="center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9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 fo:text-align="center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7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次：1.8<text:tab/>修訂日期：104/08/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</dc:title>
    <dc:subject/>
    <meta:keyword/>
    <meta:initial-creator>USER</meta:initial-creator>
    <meta:creation-date>2014-08-27T14:33:00</meta:creation-date>
    <dc:date>2019-02-20T15:56:54.248000000</dc:date>
    <meta:print-date>2014-07-16T08:50:00</meta:print-date>
    <meta:editing-cycles>13</meta:editing-cycles>
    <meta:editing-duration>PT4M20S</meta:editing-duration>
    <meta:document-statistic meta:table-count="3" meta:image-count="0" meta:object-count="0" meta:page-count="1" meta:paragraph-count="30" meta:word-count="225" meta:character-count="244" meta:non-whitespace-character-count="239"/>
    <meta:generator>LibreOffice/6.0.6.2$Windows_X86_64 LibreOffice_project/0c292870b25a325b5ed35f6b45599d2ea4458e77</meta:generator>
  </office:meta>
</office:document-meta>
</file>