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fo:margin-top="0.0555in" fo:margin-bottom="0.0555in" fo:line-heigh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P9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3.5pt" style:font-size-asian="13.5pt" style:font-size-complex="13.5pt" fo:background-color="#FFFF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 fo:background-color="#FFFF00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80" fo:font-size="14pt" style:font-size-asian="14pt" fo:background-color="#FFFF00"/>
    </style:style>
    <style:style style:name="P24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000080" fo:font-size="14pt" style:font-size-asian="14pt"/>
    </style:style>
    <style:style style:name="P33" style:parent-style-name="內文" style:family="paragraph">
      <style:paragraph-properties fo:margin-top="0.0555in" fo:margin-bottom="0.0555in" fo:line-height="0.375in" fo:margin-left="0.5826in" fo:text-indent="-0.5826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555in" fo:margin-bottom="0.0555in" fo:line-height="0.3888in" fo:margin-left="0.5826in" fo:text-indent="-0.582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custom-shape svg:x="1in" svg:y="0.19167in" svg:width="4.875in" svg:height="2.12292in" draw:z-index="251657216" draw:id="id0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以下空白。</text:span></text:p>
      <text:p text:style-name="P4"/>
      <text:p text:style-name="P5"><text:span text:style-name="T6">立合約書人　　　</text:span><text:span text:style-name="T7">機　　關：慈濟學校財團法人慈濟</text:span><text:span text:style-name="T8">科技大學</text:span></text:p>
      <text:p text:style-name="P9"><text:span text:style-name="T10"><draw:frame draw:z-index="251658240" draw:id="id1" draw:style-name="a2" draw:name="Text Box 3" text:anchor-type="paragraph" svg:x="5.29028in" svg:y="0.30278in" svg:width="1.46875in" svg:height="0.32292in" style:rel-width="scale" style:rel-height="scale"><draw:text-box><text:p text:style-name="內文"><text:span text:style-name="T11">尺寸為</text:span><text:span text:style-name="T12">5.5*1cm</text:span></text:p></draw:text-box><svg:title/><svg:desc/></draw:frame></text:span><text:span text:style-name="T13">　　　　　　　　</text:span><text:span text:style-name="T14">代</text:span><text:span text:style-name="T15"><text:s/></text:span><text:span text:style-name="T16">表</text:span><text:span text:style-name="T17"><text:s/></text:span><text:span text:style-name="T18">人：</text:span><text:span text:style-name="T19">校長</text:span><text:span text:style-name="T20"><text:s/></text:span><text:span text:style-name="T21">羅文瑞</text:span><text:span text:style-name="T22"><text:s/></text:span><text:span text:style-name="T23">校長核簽字章</text:span></text:p>
      <text:p text:style-name="P24"><text:span text:style-name="T25">　　　　　　　　</text:span><text:span text:style-name="T26">地　</text:span><text:span text:style-name="T27"><text:s text:c="2"/></text:span><text:span text:style-name="T28">址：花蓮市建國路</text:span><text:span text:style-name="T29">2</text:span><text:span text:style-name="T30">段</text:span><text:span text:style-name="T31">880</text:span><text:span text:style-name="T32">號</text:span></text:p>
      <text:p text:style-name="P33"/>
      <text:p text:style-name="P34">　　　　　　　　廠<text:s text:c="2"/>　商：</text:p>
      <text:p text:style-name="P35">　　　　　　　　負<text:s/>責<text:s/>人：</text:p>
      <text:p text:style-name="P36">　　　　　　　　地<text:s text:c="2"/>　址：</text:p>
      <text:p text:style-name="P37">　　　　　　　<text:s text:c="2"/>統一編號：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中　華　民　國　<text:s text:c="2"/>xxx　<text:s/>　<text:s/>年　<text:s text:c="2"/>xx<text:s text:c="4"/>　月　<text:s text:c="2"/><text:s/>xx　<text:s/><text:s text:c="3"/>日　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1875in" draw:dots2="0" draw:dots2-length="0in" draw:distance="0.1875in"/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footer>
        <text:p text:style-name="頁尾">106.03.2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九條  其他</dc:title>
    <meta:initial-creator>pc--1779</meta:initial-creator>
    <dc:creator>user</dc:creator>
    <meta:creation-date>2017-03-20T06:22:00Z</meta:creation-date>
    <dc:date>2017-03-20T06:2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