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line-break="normal" fo:text-align="end" fo:line-height="0.5in"/>
      <style:text-properties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1.5201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0.109in"/>
    </style:style>
    <style:style style:name="TableColumn9" style:family="table-column">
      <style:table-column-properties style:column-width="1.4472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1.7833in"/>
    </style:style>
    <style:style style:name="Table4" style:family="table">
      <style:table-properties style:width="7.125in" fo:margin-left="0in" table:align="left"/>
    </style:style>
    <style:style style:name="TableRow12" style:family="table-row">
      <style:table-row-properties style:min-row-height="0.597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color="#808080" fo:font-size="14pt" style:font-size-asian="14pt" fo:background-color="#FFFFFF"/>
    </style:style>
    <style:style style:name="TableRow22" style:family="table-row">
      <style:table-row-properties style:min-row-height="0.598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color="#808080" fo:font-size="14pt" style:font-size-asian="14pt" fo:background-color="#FFFFFF"/>
    </style:style>
    <style:style style:name="TableRow33" style:family="table-row">
      <style:table-row-properties style:min-row-height="0.598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color="#808080" fo:font-size="14pt" style:font-size-asian="14pt" fo:background-color="#FFFFFF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color="#808080" fo:font-size="14pt" style:font-size-asian="14pt" fo:background-color="#FFFFFF"/>
    </style:style>
    <style:style style:name="TableRow44" style:family="table-row">
      <style:table-row-properties style:min-row-height="0.598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808080" fo:font-size="14pt" style:font-size-asian="14pt" fo:background-color="#FFFFFF"/>
    </style:style>
    <style:style style:name="TableRow55" style:family="table-row">
      <style:table-row-properties style:min-row-height="0.598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color="#808080" fo:font-size="14pt" style:font-size-asian="14pt" fo:background-color="#FFFFFF"/>
    </style:style>
    <style:style style:name="TableRow61" style:family="table-row">
      <style:table-row-properties style:min-row-height="1.938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598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Row87" style:family="table-row">
      <style:table-row-properties style:min-row-height="0.598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5986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4" style:parent-style-name="內文" style:family="paragraph">
      <style:paragraph-properties style:snap-to-layout-grid="false" fo:margin-left="0.5513in" fo:text-indent="-0.1444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margin-left="0.5513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margin-left="0.5513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margin-left="0.5513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margin-left="0.5513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361in" fo:margin-left="0.5423in" fo:text-indent="-0.5423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55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/>
    </style:style>
  </office:automatic-styles>
  <office:body>
    <office:text text:use-soft-page-breaks="true">
      <text:p text:style-name="P1">慈濟學校財團法人慈濟科技大學</text:p>
      <text:p text:style-name="P2">中英文立案證明申請表</text:p>
      <text:p text:style-name="P3">申請日期：　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<text:s/>請<text:s/>人<text:s/>姓<text:s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身<text:s/>分<text:s/>證<text:s/>字<text:s/>號</text:p>
          </table:table-cell>
          <table:covered-table-cell/>
          <table:table-cell table:style-name="TableCell19" table:number-columns-spanned="2">
            <text:p text:style-name="P20"><text:span text:style-name="T21">校內申請免填</text:span></text:p>
          </table:table-cell>
          <table:covered-table-cell/>
        </table:table-row>
        <table:table-row table:style-name="TableRow22">
          <table:table-cell table:style-name="TableCell23">
            <text:p text:style-name="P24">服<text:s text:c="2"/>務<text:s text:c="2"/>單<text:s text:c="2"/>位/</text:p>
            <text:p text:style-name="P25">畢<text:s/>業<text:s/>所<text:s/>系<text:s/>科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出<text:s/>生<text:s/>年<text:s/>月<text:s/>日</text:p>
          </table:table-cell>
          <table:covered-table-cell/>
          <table:table-cell table:style-name="TableCell30" table:number-columns-spanned="2">
            <text:p text:style-name="P31"><text:span text:style-name="T32">校內申請免填</text:span></text:p>
          </table:table-cell>
          <table:covered-table-cell/>
        </table:table-row>
        <table:table-row table:style-name="TableRow33">
          <table:table-cell table:style-name="TableCell34">
            <text:p text:style-name="P35">畢<text:s text:c="2"/>業<text:s text:c="2"/>年<text:s text:c="2"/>月</text:p>
          </table:table-cell>
          <table:table-cell table:style-name="TableCell36" table:number-columns-spanned="2">
            <text:p text:style-name="P37"><text:span text:style-name="T38">校內申請免填</text:span></text:p>
          </table:table-cell>
          <table:covered-table-cell/>
          <table:table-cell table:style-name="TableCell39" table:number-columns-spanned="2">
            <text:p text:style-name="P40">畢業證書證號</text:p>
          </table:table-cell>
          <table:covered-table-cell/>
          <table:table-cell table:style-name="TableCell41" table:number-columns-spanned="2">
            <text:p text:style-name="P42"><text:span text:style-name="T43">校內申請免填</text:span></text:p>
          </table:table-cell>
          <table:covered-table-cell/>
        </table:table-row>
        <table:table-row table:style-name="TableRow44">
          <table:table-cell table:style-name="TableCell45">
            <text:p text:style-name="P46">聯<text:s text:c="2"/>絡<text:s text:c="2"/>電<text:s text:c="2"/>話</text:p>
          </table:table-cell>
          <table:table-cell table:style-name="TableCell47" table:number-columns-spanned="2">
            <text:p text:style-name="P48">日：</text:p>
            <text:p text:style-name="P49">夜：</text:p>
          </table:table-cell>
          <table:covered-table-cell/>
          <table:table-cell table:style-name="TableCell50" table:number-columns-spanned="2">
            <text:p text:style-name="P51">行<text:s text:c="2"/>動<text:s text:c="2"/>電<text:s text:c="2"/>話</text:p>
          </table:table-cell>
          <table:covered-table-cell/>
          <table:table-cell table:style-name="TableCell52" table:number-columns-spanned="2">
            <text:p text:style-name="P53"><text:span text:style-name="T54">校內申請免填</text:span></text:p>
          </table:table-cell>
          <table:covered-table-cell/>
        </table:table-row>
        <table:table-row table:style-name="TableRow55">
          <table:table-cell table:style-name="TableCell56">
            <text:p text:style-name="P57">聯<text:s text:c="2"/>絡<text:s text:c="2"/>地<text:s/><text:s/>址</text:p>
          </table:table-cell>
          <table:table-cell table:style-name="TableCell58" table:number-columns-spanned="6">
            <text:p text:style-name="P59"><text:span text:style-name="T60">校內申請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<text:s text:c="2"/>請<text:s text:c="2"/>用<text:s text:c="2"/>途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<text:s text:c="2"/>請<text:s text:c="2"/>份<text:s text:c="2"/>數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取</text:span><text:span text:style-name="T74"><text:s text:c="2"/></text:span><text:span text:style-name="T75">件</text:span><text:span text:style-name="T76"><text:s text:c="2"/></text:span><text:span text:style-name="T77">方</text:span><text:span text:style-name="T78"><text:s text:c="2"/></text:span><text:span text:style-name="T79">式</text:span></text:p>
          </table:table-cell>
          <table:covered-table-cell/>
          <table:table-cell table:style-name="TableCell80" table:number-columns-spanned="2">
            <text:p text:style-name="P81"><text:span text:style-name="T82">□</text:span><text:span text:style-name="T83">寄送</text:span><text:span text:style-name="T84"><text:s text:c="4"/></text:span><text:span text:style-name="T85">□</text:span><text:span text:style-name="T86">自取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申 請 人<text:s/></text:p>
            <text:p text:style-name="內文"><text:span text:style-name="T90">單位主管</text:span></text:p>
          </table:table-cell>
          <table:covered-table-cell/>
          <table:table-cell table:style-name="TableCell91" table:number-columns-spanned="2">
            <text:p text:style-name="P92">一級</text:p>
            <text:p text:style-name="內文"><text:span text:style-name="T93">主管</text:span></text:p>
          </table:table-cell>
          <table:covered-table-cell/>
          <table:table-cell table:style-name="TableCell94" table:number-columns-spanned="2">
            <text:p text:style-name="P95">主任</text:p>
            <text:p text:style-name="內文"><text:span text:style-name="T96">秘書</text:span></text:p>
          </table:table-cell>
          <table:covered-table-cell/>
          <table:table-cell table:style-name="TableCell97">
            <text:p text:style-name="P98">校</text:p>
            <text:p text:style-name="內文"><text:span text:style-name="T99">長</text:span></text:p>
          </table:table-cell>
        </table:table-row>
        <table:table-row table:style-name="TableRow100">
          <table:table-cell table:style-name="TableCell101" table:number-columns-spanned="7">
            <text:p text:style-name="P102"><text:span text:style-name="T103">備註：</text:span></text:p>
            <text:p text:style-name="P104"><text:span text:style-name="T105">1.</text:span><text:span text:style-name="T106">立案證明書僅做</text:span><text:span text:style-name="T107">學校立案證明</text:span><text:span text:style-name="T108">、不做任何學歷證明用途。</text:span></text:p>
            <text:p text:style-name="P109">2.非本人親自而委託他人申請者，請附委託書。</text:p>
            <text:p text:style-name="P110">3.申請文件：申請表、身分證明影本、原畢業中、英文畢業證書影本各乙份。</text:p>
            <text:p text:style-name="P111">4.申請方式：請附回郵A4信封(貼妥掛號附回執郵資34元)寄至97005花蓮市建國路二段880號秘書室收，或親自送達。</text:p>
            <text:p text:style-name="P112">5.中英文證明書至多以申請3份為限，申請約需7個工作天(不含郵寄時間)。</text:p>
            <text:p text:style-name="P113"><text:span text:style-name="T114">註記：</text:span><text:span text:style-name="T115">原教育部辦理之學</text:span><text:span text:style-name="T116">校之中英文立案證明</text:span><text:span text:style-name="T117">，奉教育部102.9.27日</text:span><text:span text:style-name="T118">臺教技(四)字第1021434931V號</text:span><text:span text:style-name="T119">函，</text:span><text:span text:style-name="T120">授權各校自民國</text:span><text:span text:style-name="T121">103年2月1日</text:span><text:span text:style-name="T122">起，自行受理申請事宜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具<text:s/>領<text:s/>人<text:s/>簽<text:s/>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具<text:s text:c="2"/>領<text:s text:c="2"/>日<text:s text:c="2"/>期</text:p>
          </table:table-cell>
          <table:covered-table-cell/>
          <table:table-cell table:style-name="TableCell131" table:number-columns-spanned="2">
            <text:p text:style-name="P132">　　年　　月　　日</text:p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澎湖技術學院學生更改姓名、出生年月日、出生地申請表</dc:title>
    <meta:initial-creator>phcc</meta:initial-creator>
    <dc:creator>user</dc:creator>
    <meta:creation-date>2017-03-20T06:22:00Z</meta:creation-date>
    <dc:date>2017-03-20T06:22:00Z</dc:date>
    <meta:print-date>2013-12-10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