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4" style:parent-style-name="內文" style:family="paragraph">
      <style:paragraph-properties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1.0298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5" style:family="table">
      <style:table-properties style:width="7.3298in" fo:margin-left="0.2694in" table:align="left"/>
    </style:style>
    <style:style style:name="TableRow14" style:family="table-row">
      <style:table-row-properties style:min-row-height="0.487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Row27" style:family="table-row">
      <style:table-row-properties style:min-row-height="0.445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37" style:family="table-row">
      <style:table-row-properties style:min-row-height="0.4451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611in" fo:margin-left="1.7777in" fo:text-indent="-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3611in" fo:margin-left="1.7777in" fo:text-indent="-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611in" fo:margin-left="1.7777in" fo:text-indent="-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611in" fo:margin-left="1.7777in" fo:text-indent="-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1111in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49" style:family="table-row">
      <style:table-row-properties style:min-row-height="0.485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854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485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854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1666in"/>
      <style:text-properties style:font-name="微軟正黑體" style:font-name-asian="微軟正黑體" fo:color="#FF0000" fo:font-size="10pt" style:font-size-asian="10pt"/>
    </style:style>
    <style:style style:name="P82" style:parent-style-name="內文" style:list-style-name="LFO5" style:family="paragraph">
      <style:paragraph-properties fo:line-height="0.1666in"/>
      <style:text-properties style:font-name="微軟正黑體" style:font-name-asian="微軟正黑體"/>
    </style:style>
    <style:style style:name="P83" style:parent-style-name="內文" style:list-style-name="LFO5" style:family="paragraph">
      <style:paragraph-properties fo:line-height="0.1666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慈濟學校財團法人 法人文件<text:s/></text:span><text:span text:style-name="T3">申請單</text:span></text:p>
      <text:p text:style-name="P4">申請學校：慈濟學校財團法人慈濟科技大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人 <text:s text:c="18"/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電話分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申請文件：</text:p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申請事由(用途)：</text:p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數 <text:s text:c="3"/>量</text:span></text:p>
          </table:table-cell>
          <table:table-cell table:style-name="TableCell46">
            <text:p text:style-name="P47"><text:span text:style-name="T48">份</text:span></text:p>
          </table:table-cell>
        </table:table-row>
        <table:table-row table:style-name="TableRow49">
          <table:table-cell table:style-name="TableCell50">
            <text:p text:style-name="P51">組 <text:s text:c="3"/>長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 table:number-rows-spanned="4">
            <text:p text:style-name="P55">董事會</text:p>
          </table:table-cell>
          <table:covered-table-cell/>
          <table:table-cell table:style-name="TableCell56" table:number-columns-spanned="3" table:number-rows-spanned="4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單位主管</text:span>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主 <text:s text:c="3"/>秘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校 <text:s text:c="2"/>長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</table:table-row>
      </table:table>
      <text:p text:style-name="P81"/>
      <text:list text:style-name="LFO5" text:continue-numbering="true">
        <text:list-item>
          <text:p text:style-name="P82">請附報部申請文件之證明(名列所需之法人文件項目)</text:p>
        </text:list-item>
        <text:list-item>
          <text:p text:style-name="P83"><text:span text:style-name="T84">董事會業務聯絡人:廖怡敏 <text:s/>電話分機</text:span><text:span text:style-name="T85"><text:s/></text:span><text:span text:style-name="T86">172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361in" fo:margin-bottom="0.354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用印申請單  申請日期;</dc:title>
    <meta:initial-creator>電算中心</meta:initial-creator>
    <dc:creator>user</dc:creator>
    <meta:creation-date>2017-03-20T06:22:00Z</meta:creation-date>
    <dc:date>2017-03-20T06:22:00Z</dc:date>
    <meta:print-date>2012-04-18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