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1" style:family="table-column">
      <style:table-column-properties style:column-width="1.5027in"/>
    </style:style>
    <style:style style:name="TableColumn22" style:family="table-column">
      <style:table-column-properties style:column-width="1.5027in"/>
    </style:style>
    <style:style style:name="TableColumn23" style:family="table-column">
      <style:table-column-properties style:column-width="1.5027in"/>
    </style:style>
    <style:style style:name="TableColumn24" style:family="table-column">
      <style:table-column-properties style:column-width="1.5027in"/>
    </style:style>
    <style:style style:name="TableColumn25" style:family="table-column">
      <style:table-column-properties style:column-width="1.5027in"/>
    </style:style>
    <style:style style:name="TableColumn26" style:family="table-column">
      <style:table-column-properties style:column-width="1.5027in"/>
    </style:style>
    <style:style style:name="TableColumn27" style:family="table-column">
      <style:table-column-properties style:column-width="1.5027in"/>
    </style:style>
    <style:style style:name="Table20" style:family="table">
      <style:table-properties style:width="10.519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Row76" style:family="table-row">
      <style:table-row-properties style:min-row-height="1.047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0868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247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1381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"/>學年度</text:span><text:span text:style-name="T3">第　學期</text:span><text:span text:style-name="T4">全校各處室</text:span><text:span text:style-name="T5">系</text:span><text:span text:style-name="T6">一週活動計劃表</text:span></text:p>
      <text:p text:style-name="P7"><text:span text:style-name="T8">(請提供下</text:span><text:span text:style-name="T9">週</text:span><text:span text:style-name="T10">的活動</text:span><text:span text:style-name="T11">。但一張只填寫一週</text:span><text:span text:style-name="T12">，並請同時以</text:span><text:span text:style-name="T13">E-M</text:span><text:span text:style-name="T14">ail方式提</text:span><text:span text:style-name="T15">供活動流程</text:span><text:span text:style-name="T16">。</text:span><text:span text:style-name="T17">若有臨時活動，也請臨時通知，感恩</text:span><text:span text:style-name="T18">。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星期日（）</text:p>
          </table:table-cell>
          <table:table-cell table:style-name="TableCell31">
            <text:p text:style-name="P32">星期一（）</text:p>
          </table:table-cell>
          <table:table-cell table:style-name="TableCell33">
            <text:p text:style-name="P34">星期二（）</text:p>
          </table:table-cell>
          <table:table-cell table:style-name="TableCell35">
            <text:p text:style-name="P36">星期三（）</text:p>
          </table:table-cell>
          <table:table-cell table:style-name="TableCell37">
            <text:p text:style-name="P38">星期四（）</text:p>
          </table:table-cell>
          <table:table-cell table:style-name="TableCell39">
            <text:p text:style-name="P40"><text:span text:style-name="T41">星期五</text:span><text:span text:style-name="T42">（）</text:span></text:p>
          </table:table-cell>
          <table:table-cell table:style-name="TableCell43">
            <text:p text:style-name="P44"><text:span text:style-name="T45">星期六</text:span><text:span text:style-name="T46">（）</text:span></text:p>
          </table:table-cell>
        </table:table-row>
        <table:table-row table:style-name="TableRow47">
          <table:table-cell table:style-name="TableCell48">
            <text:p text:style-name="P49"><text:span text:style-name="T50">單位/活動名稱</text:span><text:span text:style-name="T51">/時間/地點</text:span></text:p>
          </table:table-cell>
          <table:table-cell table:style-name="TableCell52">
            <text:p text:style-name="P53"><text:span text:style-name="T54">單位/活動名稱</text:span><text:span text:style-name="T55">/時間/地點</text:span></text:p>
          </table:table-cell>
          <table:table-cell table:style-name="TableCell56">
            <text:p text:style-name="P57"><text:span text:style-name="T58">單位/活動名稱</text:span><text:span text:style-name="T59">/時間/地點</text:span></text:p>
          </table:table-cell>
          <table:table-cell table:style-name="TableCell60">
            <text:p text:style-name="P61"><text:span text:style-name="T62">單位/活動名稱</text:span><text:span text:style-name="T63">/時間/地點</text:span></text:p>
          </table:table-cell>
          <table:table-cell table:style-name="TableCell64">
            <text:p text:style-name="P65"><text:span text:style-name="T66">單位/活動名稱</text:span><text:span text:style-name="T67">/時間/地點</text:span></text:p>
          </table:table-cell>
          <table:table-cell table:style-name="TableCell68">
            <text:p text:style-name="P69"><text:span text:style-name="T70">單位/活動名稱</text:span><text:span text:style-name="T71">/時間/地點</text:span></text:p>
          </table:table-cell>
          <table:table-cell table:style-name="TableCell72">
            <text:p text:style-name="P73"><text:span text:style-name="T74">單位/活動名稱</text:span><text:span text:style-name="T75">/時間/地點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記錄者： <text:s text:c="29"/>單位主管： <text:s text:c="28"/>秘書室文宣公關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學年度全校各處室一週活動計劃表</dc:title>
    <meta:initial-creator>PC-931</meta:initial-creator>
    <dc:creator>user</dc:creator>
    <meta:creation-date>2017-03-20T06:25:00Z</meta:creation-date>
    <dc:date>2017-03-20T06:2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