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048in" text:min-label-width="0.25in"/>
      </text:list-level-style-number>
      <text:list-level-style-number text:level="2" style:num-suffix="、" style:num-format="甲, 乙, 丙, ...">
        <style:list-level-properties text:space-before="0.4381in" text:min-label-width="0.3333in"/>
      </text:list-level-style-number>
      <text:list-level-style-number text:level="3" style:num-suffix="." style:num-format="i">
        <style:list-level-properties fo:text-align="end" text:space-before="0.7715in" text:min-label-width="0.3333in"/>
      </text:list-level-style-number>
      <text:list-level-style-number text:level="4" style:num-suffix="." style:num-format="1">
        <style:list-level-properties text:space-before="1.1048in" text:min-label-width="0.3333in"/>
      </text:list-level-style-number>
      <text:list-level-style-number text:level="5" style:num-suffix="、" style:num-format="甲, 乙, 丙, ...">
        <style:list-level-properties text:space-before="1.4381in" text:min-label-width="0.3333in"/>
      </text:list-level-style-number>
      <text:list-level-style-number text:level="6" style:num-suffix="." style:num-format="i">
        <style:list-level-properties fo:text-align="end" text:space-before="1.7715in" text:min-label-width="0.3333in"/>
      </text:list-level-style-number>
      <text:list-level-style-number text:level="7" style:num-suffix="." style:num-format="1">
        <style:list-level-properties text:space-before="2.1048in" text:min-label-width="0.3333in"/>
      </text:list-level-style-number>
      <text:list-level-style-number text:level="8" style:num-suffix="、" style:num-format="甲, 乙, 丙, ...">
        <style:list-level-properties text:space-before="2.4381in" text:min-label-width="0.3333in"/>
      </text:list-level-style-number>
      <text:list-level-style-number text:level="9" style:num-suffix="." style:num-format="i">
        <style:list-level-properties fo:text-align="end" text:space-before="2.7715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2222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55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88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22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55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88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22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55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888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013in" text:min-label-width="0.2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3">
        <style:list-level-properties text:space-before="0in" text:min-label-width="0.8333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○○(简), ...">
        <style:list-level-properties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-0.018in" text:min-label-width="0.7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第 " style:num-suffix=" 條　" style:num-format="一, 一〇, 一〇〇, ...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-asian="標楷體" fo:font-weight="bold" style:font-weight-asian="bold" fo:color="#000000" fo:font-size="22pt" style:font-size-asian="22pt" style:font-size-complex="22pt"/>
    </style:style>
    <style:style style:name="P2" style:parent-style-name="本文縮排2" style:family="paragraph">
      <style:paragraph-properties fo:margin-left="0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0.2638in" fo:margin-left="0.0013in" fo:text-indent="0.558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align="justify" fo:line-height="0.2638in" fo:text-indent="0.7875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2638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638in"/>
      <style:text-properties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638in"/>
      <style:text-properties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638in"/>
      <style:text-properties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638in"/>
      <style:text-properties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638in" fo:text-indent="2.2034in"/>
      <style:text-properties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638in" fo:text-indent="4.8951in"/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638in" fo:text-indent="2.2034in"/>
      <style:text-properties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638in" fo:text-indent="4.8951in"/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638in" fo:text-indent="2.2034in"/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638in" fo:text-indent="2.2034in"/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638in" fo:text-indent="2.2034in"/>
      <style:text-properties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638in" fo:text-indent="2.2034in"/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638in" fo:text-indent="2.2034in"/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638in" fo:text-indent="2.2034in"/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638in" fo:text-indent="2.2034in"/>
      <style:text-properties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638in" fo:text-indent="2.2034in"/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638in" fo:text-indent="2.2034in"/>
      <style:text-properties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638in" fo:text-indent="2.2034in"/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638in" fo:text-indent="2.2034in"/>
      <style:text-properties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638in" fo:text-indent="2.2034in"/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638in" fo:text-indent="2.2034in"/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638in" fo:text-indent="2.2034in"/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638in" fo:text-indent="2.2034in"/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638in" fo:text-indent="2.2034in"/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638in" fo:text-indent="2.2034in"/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start" fo:margin-bottom="0.25in" fo:line-height="0.4444in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委　託　書</text:p>
      <text:p text:style-name="P2">立委託書人　　　　　　　　　　，因故不克親自到校領取中英文立案證明書，特委託　　　　　　　　　　前往代為辦理。</text:p>
      <text:p text:style-name="P3"/>
      <text:p text:style-name="P4">此　致</text:p>
      <text:p text:style-name="P5"/>
      <text:p text:style-name="P6">慈濟學校財團法人慈濟科技大學</text:p>
      <text:p text:style-name="P7"/>
      <text:p text:style-name="P8"/>
      <text:p text:style-name="P9"/>
      <text:p text:style-name="P10">立委託人姓名：　　<text:s text:c="11"/>　　　（簽章）</text:p>
      <text:p text:style-name="P11"/>
      <text:p text:style-name="P12">身份證統一編號：</text:p>
      <text:p text:style-name="P13"/>
      <text:p text:style-name="P14">聯絡電話／手機：</text:p>
      <text:p text:style-name="P15"/>
      <text:p text:style-name="P16"/>
      <text:p text:style-name="P17"/>
      <text:p text:style-name="P18">受託人姓名：　　　　　　　　　　　　（簽章）</text:p>
      <text:p text:style-name="P19"/>
      <text:p text:style-name="P20">身份證統一編號：</text:p>
      <text:p text:style-name="P21"/>
      <text:p text:style-name="P22">聯絡電話／手機：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中　　華　　民　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text-align="justify" fo:line-height="0.25in" fo:margin-left="0.4236in" fo:text-indent="-0.4236in">
        <style:tab-stops/>
      </style:paragraph-properties>
      <style:text-properties style:font-name="細明體" style:font-name-asian="細明體" style:font-name-complex="Courier New" fo:letter-spacing="0.0069in"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細明體" style:font-name-asian="細明體" style:font-name-complex="Courier New" fo:hyphenate="false"/>
    </style:style>
    <style:style style:name="本文縮排" style:display-name="本文縮排" style:family="paragraph" style:parent-style-name="內文">
      <style:paragraph-properties fo:text-align="justify" style:vertical-align="baseline" fo:margin-bottom="0.0833in" fo:line-height="150%" fo:margin-left="0.7777in" fo:text-indent="-0.777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widows="2" fo:orphans="2" fo:margin-bottom="0.0833in" fo:line-height="200%" fo:margin-left="0.3333in">
        <style:tab-stops/>
      </style:paragraph-properties>
      <style:text-properties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2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048in" text:min-label-width="0.25in"/>
      </text:list-level-style-number>
      <text:list-level-style-number text:level="2" style:num-suffix="、" style:num-format="甲, 乙, 丙, ...">
        <style:list-level-properties text:space-before="0.4381in" text:min-label-width="0.3333in"/>
      </text:list-level-style-number>
      <text:list-level-style-number text:level="3" style:num-suffix="." style:num-format="i">
        <style:list-level-properties fo:text-align="end" text:space-before="0.7715in" text:min-label-width="0.3333in"/>
      </text:list-level-style-number>
      <text:list-level-style-number text:level="4" style:num-suffix="." style:num-format="1">
        <style:list-level-properties text:space-before="1.1048in" text:min-label-width="0.3333in"/>
      </text:list-level-style-number>
      <text:list-level-style-number text:level="5" style:num-suffix="、" style:num-format="甲, 乙, 丙, ...">
        <style:list-level-properties text:space-before="1.4381in" text:min-label-width="0.3333in"/>
      </text:list-level-style-number>
      <text:list-level-style-number text:level="6" style:num-suffix="." style:num-format="i">
        <style:list-level-properties fo:text-align="end" text:space-before="1.7715in" text:min-label-width="0.3333in"/>
      </text:list-level-style-number>
      <text:list-level-style-number text:level="7" style:num-suffix="." style:num-format="1">
        <style:list-level-properties text:space-before="2.1048in" text:min-label-width="0.3333in"/>
      </text:list-level-style-number>
      <text:list-level-style-number text:level="8" style:num-suffix="、" style:num-format="甲, 乙, 丙, ...">
        <style:list-level-properties text:space-before="2.4381in" text:min-label-width="0.3333in"/>
      </text:list-level-style-number>
      <text:list-level-style-number text:level="9" style:num-suffix="." style:num-format="i">
        <style:list-level-properties fo:text-align="end" text:space-before="2.7715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2222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55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88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22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55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88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22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55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888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013in" text:min-label-width="0.2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3">
        <style:list-level-properties text:space-before="0in" text:min-label-width="0.8333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○○(简), ...">
        <style:list-level-properties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-0.018in" text:min-label-width="0.7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第 " style:num-suffix=" 條　" style:num-format="一, 一〇, 一〇〇, ...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827in" fo:margin-bottom="0.7875in" fo:margin-right="0.8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 濟 技 術 學 院 第87次行政會議 會 議 提 案 單</dc:title>
    <meta:initial-creator>tccn</meta:initial-creator>
    <dc:creator>user</dc:creator>
    <meta:creation-date>2017-03-20T06:22:00Z</meta:creation-date>
    <dc:date>2017-03-20T06:22:00Z</dc:date>
    <meta:print-date>2013-03-27T0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