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9972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998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8131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23" style:family="table">
      <style:table-properties style:width="7.0159in" fo:margin-left="0in" table:align="left"/>
    </style:style>
    <style:style style:name="TableRow35" style:family="table-row">
      <style:table-row-properties style:min-row-height="0.349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3631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3541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4444in" style:use-optimal-row-height="false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1701in" style:use-optimal-row-height="false" fo:keep-together="always"/>
    </style:style>
    <style:style style:name="P1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1652in" style:use-optimal-row-height="false" fo:keep-together="always"/>
    </style:style>
    <style:style style:name="P1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298in" style:use-optimal-row-height="false" fo:keep-together="always"/>
    </style:style>
    <style:style style:name="P1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29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1388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2" style:family="table-row">
      <style:table-row-properties style:min-row-height="0.2944in" style:use-optimal-row-height="false" fo:keep-together="always"/>
    </style:style>
    <style:style style:name="P1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2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2944in" style:use-optimal-row-height="false" fo:keep-together="always"/>
    </style:style>
    <style:style style:name="P1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3" style:family="table-row">
      <style:table-row-properties style:min-row-height="0.2944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6187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636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2" style:family="table-row">
      <style:table-row-properties style:min-row-height="0.3368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8" style:family="table-column">
      <style:table-column-properties style:column-width="6.9861in"/>
    </style:style>
    <style:style style:name="Table227" style:family="table">
      <style:table-properties style:width="6.9861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98" style:family="table-column">
      <style:table-column-properties style:column-width="0.325in" style:use-optimal-column-width="false"/>
    </style:style>
    <style:style style:name="TableColumn299" style:family="table-column">
      <style:table-column-properties style:column-width="0.875in" style:use-optimal-column-width="false"/>
    </style:style>
    <style:style style:name="TableColumn300" style:family="table-column">
      <style:table-column-properties style:column-width="1.625in" style:use-optimal-column-width="false"/>
    </style:style>
    <style:style style:name="TableColumn301" style:family="table-column">
      <style:table-column-properties style:column-width="1in" style:use-optimal-column-width="false"/>
    </style:style>
    <style:style style:name="TableColumn302" style:family="table-column">
      <style:table-column-properties style:column-width="1.5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0.9604in" style:use-optimal-column-width="false"/>
    </style:style>
    <style:style style:name="Table297" style:family="table">
      <style:table-properties style:width="7.0354in" fo:margin-left="0in" table:align="left"/>
    </style:style>
    <style:style style:name="TableRow305" style:family="table-row">
      <style:table-row-properties style:min-row-height="0.3784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1" style:family="table-row">
      <style:table-row-properties style:min-row-height="0.327in" style:use-optimal-row-height="false"/>
    </style:style>
    <style:style style:name="P322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4" style:family="table-row">
      <style:table-row-properties style:min-row-height="0.35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0" style:parent-style-name="內文" style:list-style-name="LFO1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49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3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5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8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9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5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7" style:parent-style-name="內文" style:list-style-name="LFO2" style:family="paragraph">
      <style:paragraph-properties fo:line-height="0.1666in"/>
    </style:style>
    <style:style style:name="T3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2" style:family="table-row">
      <style:table-row-properties style:min-row-height="0.3437in" style:use-optimal-row-height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6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2361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98" style:family="table-column">
      <style:table-column-properties style:column-width="0.3277in" style:use-optimal-column-width="false"/>
    </style:style>
    <style:style style:name="TableColumn399" style:family="table-column">
      <style:table-column-properties style:column-width="0.9138in" style:use-optimal-column-width="false"/>
    </style:style>
    <style:style style:name="TableColumn400" style:family="table-column">
      <style:table-column-properties style:column-width="1.0847in" style:use-optimal-column-width="false"/>
    </style:style>
    <style:style style:name="TableColumn401" style:family="table-column">
      <style:table-column-properties style:column-width="0.5in" style:use-optimal-column-width="false"/>
    </style:style>
    <style:style style:name="TableColumn402" style:family="table-column">
      <style:table-column-properties style:column-width="0.8736in" style:use-optimal-column-width="false"/>
    </style:style>
    <style:style style:name="TableColumn403" style:family="table-column">
      <style:table-column-properties style:column-width="0.8562in" style:use-optimal-column-width="false"/>
    </style:style>
    <style:style style:name="TableColumn404" style:family="table-column">
      <style:table-column-properties style:column-width="2.4597in" style:use-optimal-column-width="false"/>
    </style:style>
    <style:style style:name="Table397" style:family="table">
      <style:table-properties style:width="7.0159in" fo:margin-left="0in" table:align="left"/>
    </style:style>
    <style:style style:name="TableRow405" style:family="table-row">
      <style:table-row-properties style:min-row-height="0.3576in" style:use-optimal-row-height="false" fo:keep-together="always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內文" style:family="paragraph">
      <style:paragraph-properties fo:margin-left="-0.0284in" fo:margin-right="0.07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5" style:family="table-row">
      <style:table-row-properties style:min-row-height="0.3631in" style:use-optimal-row-height="false" fo:keep-together="always"/>
    </style:style>
    <style:style style:name="P42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6" style:family="table-row">
      <style:table-row-properties style:min-row-height="0.3506in" style:use-optimal-row-height="false" fo:keep-together="always"/>
    </style:style>
    <style:style style:name="P43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" style:parent-style-name="內文" style:family="paragraph">
      <style:paragraph-properties fo:margin-left="-0.028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4" style:family="table-row">
      <style:table-row-properties style:min-row-height="0.3381in" style:use-optimal-row-height="false" fo:keep-together="always"/>
    </style:style>
    <style:style style:name="P45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0" style:parent-style-name="內文" style:family="paragraph">
      <style:paragraph-properties fo:text-align="justify" fo:line-height="0.1666in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2" style:family="table-row">
      <style:table-row-properties style:min-row-height="0.3256in" style:use-optimal-row-height="false" fo:keep-together="always"/>
    </style:style>
    <style:style style:name="P46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0" style:family="table-column">
      <style:table-column-properties style:column-width="0.3277in" style:use-optimal-column-width="false"/>
    </style:style>
    <style:style style:name="TableColumn471" style:family="table-column">
      <style:table-column-properties style:column-width="0.9138in" style:use-optimal-column-width="false"/>
    </style:style>
    <style:style style:name="TableColumn472" style:family="table-column">
      <style:table-column-properties style:column-width="1.0847in" style:use-optimal-column-width="false"/>
    </style:style>
    <style:style style:name="TableColumn473" style:family="table-column">
      <style:table-column-properties style:column-width="0.5in" style:use-optimal-column-width="false"/>
    </style:style>
    <style:style style:name="TableColumn474" style:family="table-column">
      <style:table-column-properties style:column-width="0.8736in" style:use-optimal-column-width="false"/>
    </style:style>
    <style:style style:name="TableColumn475" style:family="table-column">
      <style:table-column-properties style:column-width="0.8562in" style:use-optimal-column-width="false"/>
    </style:style>
    <style:style style:name="TableColumn476" style:family="table-column">
      <style:table-column-properties style:column-width="2.4597in" style:use-optimal-column-width="false"/>
    </style:style>
    <style:style style:name="Table469" style:family="table">
      <style:table-properties style:width="7.0159in" fo:margin-left="0in" table:align="left"/>
    </style:style>
    <style:style style:name="TableRow477" style:family="table-row">
      <style:table-row-properties style:min-row-height="0.3576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6" style:family="table-row">
      <style:table-row-properties style:min-row-height="0.3631in" style:use-optimal-row-height="false" fo:keep-together="always"/>
    </style:style>
    <style:style style:name="P49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07" style:family="table-row">
      <style:table-row-properties style:min-row-height="0.484in" style:use-optimal-row-height="false" fo:keep-together="always"/>
    </style:style>
    <style:style style:name="P5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2" style:parent-style-name="內文" style:family="paragraph">
      <style:paragraph-properties fo:margin-left="-0.028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5" style:family="table-row">
      <style:table-row-properties style:min-row-height="0.484in" style:use-optimal-row-height="false" fo:keep-together="always"/>
    </style:style>
    <style:style style:name="P52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1" style:parent-style-name="內文" style:family="paragraph">
      <style:paragraph-properties fo:text-align="justify" fo:line-height="0.1666in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3" style:family="table-row">
      <style:table-row-properties style:min-row-height="0.1902in" style:use-optimal-row-height="false" fo:keep-together="always"/>
    </style:style>
    <style:style style:name="P5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3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6" style:parent-style-name="內文" style:family="paragraph">
      <style:paragraph-properties fo:break-before="page" style:line-break="normal" fo:text-align="end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592" style:family="table-column">
      <style:table-column-properties style:column-width="0.575in" style:use-optimal-column-width="false"/>
    </style:style>
    <style:style style:name="TableColumn593" style:family="table-column">
      <style:table-column-properties style:column-width="0.977in" style:use-optimal-column-width="false"/>
    </style:style>
    <style:style style:name="TableColumn594" style:family="table-column">
      <style:table-column-properties style:column-width="0.7729in" style:use-optimal-column-width="false"/>
    </style:style>
    <style:style style:name="TableColumn595" style:family="table-column">
      <style:table-column-properties style:column-width="0.5in" style:use-optimal-column-width="false"/>
    </style:style>
    <style:style style:name="TableColumn596" style:family="table-column">
      <style:table-column-properties style:column-width="1in" style:use-optimal-column-width="false"/>
    </style:style>
    <style:style style:name="TableColumn597" style:family="table-column">
      <style:table-column-properties style:column-width="0.7118in" style:use-optimal-column-width="false"/>
    </style:style>
    <style:style style:name="TableColumn598" style:family="table-column">
      <style:table-column-properties style:column-width="1.1618in" style:use-optimal-column-width="false"/>
    </style:style>
    <style:style style:name="TableColumn599" style:family="table-column">
      <style:table-column-properties style:column-width="0.5in" style:use-optimal-column-width="false"/>
    </style:style>
    <style:style style:name="TableColumn600" style:family="table-column">
      <style:table-column-properties style:column-width="0.9638in" style:use-optimal-column-width="false"/>
    </style:style>
    <style:style style:name="Table591" style:family="table">
      <style:table-properties style:width="7.1625in" fo:margin-left="0in" table:align="left"/>
    </style:style>
    <style:style style:name="TableRow601" style:family="table-row">
      <style:table-row-properties style:min-row-height="0.3576in" style:use-optimal-row-height="false" fo:keep-together="always"/>
    </style:style>
    <style:style style:name="TableCell602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07" style:family="table-row">
      <style:table-row-properties style:min-row-height="0.3576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24" style:family="table-row">
      <style:table-row-properties style:min-row-height="0.3631in" style:use-optimal-row-height="false" fo:keep-together="always"/>
    </style:style>
    <style:style style:name="P6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3" style:family="table-row">
      <style:table-row-properties style:min-row-height="0.484in" style:use-optimal-row-height="false" fo:keep-together="always"/>
    </style:style>
    <style:style style:name="P6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8" style:parent-style-name="內文" style:family="paragraph">
      <style:paragraph-properties fo:margin-left="-0.028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1" style:family="table-row">
      <style:table-row-properties style:min-row-height="0.3611in" style:use-optimal-row-height="false" fo:keep-together="always"/>
    </style:style>
    <style:style style:name="P6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75" style:family="table-row">
      <style:table-row-properties style:min-row-height="0.2506in" style:use-optimal-row-height="false" fo:keep-together="always"/>
    </style:style>
    <style:style style:name="P6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line-height="90%" fo:margin-right="0.0826in"/>
    </style:style>
    <style:style style:name="T6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90%" fo:margin-right="0.0833in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4" style:family="table-row">
      <style:table-row-properties style:min-row-height="0.1854in" style:use-optimal-row-height="false" fo:keep-together="always"/>
    </style:style>
    <style:style style:name="P6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690" style:family="table-row">
      <style:table-row-properties style:min-row-height="0.2187in" style:use-optimal-row-height="false" fo:keep-together="always"/>
    </style:style>
    <style:style style:name="P6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 fo:line-height="0.1666in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666in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98" style:family="table-row">
      <style:table-row-properties style:min-row-height="0.2944in" style:use-optimal-row-height="false" fo:keep-together="always"/>
    </style:style>
    <style:style style:name="P6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04" style:parent-style-name="內文" style:family="paragraph">
      <style:paragraph-properties fo:text-align="justify" fo:line-height="0.1666in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6" style:family="table-row">
      <style:table-row-properties style:min-row-height="0.294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666in"/>
    </style:style>
    <style:style style:name="T7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666in"/>
    </style:style>
    <style:style style:name="T7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3" style:parent-style-name="內文" style:family="paragraph">
      <style:paragraph-properties fo:text-align="justify" fo:line-height="0.1666in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6" style:parent-style-name="內文" style:family="paragraph">
      <style:paragraph-properties fo:text-align="justify" fo:line-height="0.1666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29" style:family="table-row">
      <style:table-row-properties style:min-row-height="0.2944in" style:use-optimal-row-height="false" fo:keep-together="always"/>
    </style:style>
    <style:style style:name="P7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73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736" style:family="table-row">
      <style:table-row-properties style:min-row-height="0.2944in" style:use-optimal-row-height="false" fo:keep-together="always"/>
    </style:style>
    <style:style style:name="P7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7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46" style:family="table-row">
      <style:table-row-properties style:min-row-height="0.2944in" style:use-optimal-row-height="false" fo:keep-together="always"/>
    </style:style>
    <style:style style:name="P7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752" style:family="table-row">
      <style:table-row-properties style:min-row-height="0.2944in" style:use-optimal-row-height="false" fo:keep-together="always"/>
    </style:style>
    <style:style style:name="P7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8" style:parent-style-name="內文" style:list-style-name="LFO9" style:family="paragraph">
      <style:paragraph-properties fo:line-height="0.1666in"/>
    </style:style>
    <style:style style:name="T7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5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6" style:parent-style-name="內文" style:list-style-name="LFO9" style:family="paragraph">
      <style:paragraph-properties fo:line-height="0.1666in"/>
    </style:style>
    <style:style style:name="T7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2" style:parent-style-name="內文" style:list-style-name="LFO9" style:family="paragraph">
      <style:paragraph-properties fo:line-height="0.1666in"/>
    </style:style>
    <style:style style:name="T7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8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0" style:parent-style-name="內文" style:family="paragraph">
      <style:paragraph-properties fo:text-align="justify" fo:line-height="0.1666in"/>
    </style:style>
    <style:style style:name="T7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2" style:family="table-row">
      <style:table-row-properties style:min-row-height="0.6416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7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8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9" style:family="table-row">
      <style:table-row-properties style:min-row-height="0.4687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02" style:family="table-row">
      <style:table-row-properties style:min-row-height="0.4687in" style:use-optimal-row-height="false"/>
    </style:style>
    <style:style style:name="TableCell80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5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7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819" style:family="table-column">
      <style:table-column-properties style:column-width="0.3277in" style:use-optimal-column-width="false"/>
    </style:style>
    <style:style style:name="TableColumn820" style:family="table-column">
      <style:table-column-properties style:column-width="0.8722in" style:use-optimal-column-width="false"/>
    </style:style>
    <style:style style:name="TableColumn821" style:family="table-column">
      <style:table-column-properties style:column-width="1.125in" style:use-optimal-column-width="false"/>
    </style:style>
    <style:style style:name="TableColumn822" style:family="table-column">
      <style:table-column-properties style:column-width="0.5013in" style:use-optimal-column-width="false"/>
    </style:style>
    <style:style style:name="TableColumn823" style:family="table-column">
      <style:table-column-properties style:column-width="0.8736in" style:use-optimal-column-width="false"/>
    </style:style>
    <style:style style:name="TableColumn824" style:family="table-column">
      <style:table-column-properties style:column-width="0.875in" style:use-optimal-column-width="false"/>
    </style:style>
    <style:style style:name="TableColumn825" style:family="table-column">
      <style:table-column-properties style:column-width="2.4409in" style:use-optimal-column-width="false"/>
    </style:style>
    <style:style style:name="Table818" style:family="table">
      <style:table-properties style:width="7.0159in" fo:margin-left="0in" table:align="left"/>
    </style:style>
    <style:style style:name="TableRow826" style:family="table-row">
      <style:table-row-properties style:min-row-height="0.3576in" style:use-optimal-row-height="false" fo:keep-together="always"/>
    </style:style>
    <style:style style:name="TableCell82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44" style:family="table-row">
      <style:table-row-properties style:min-row-height="0.3631in" style:use-optimal-row-height="false" fo:keep-together="always"/>
    </style:style>
    <style:style style:name="P84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54" style:family="table-row">
      <style:table-row-properties style:min-row-height="0.484in" style:use-optimal-row-height="false" fo:keep-together="always"/>
    </style:style>
    <style:style style:name="P8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9" style:parent-style-name="內文" style:family="paragraph">
      <style:paragraph-properties fo:margin-left="-0.0284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8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2" style:family="table-row">
      <style:table-row-properties style:min-row-height="0.484in" style:use-optimal-row-height="false" fo:keep-together="always"/>
    </style:style>
    <style:style style:name="P8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78" style:parent-style-name="內文" style:family="paragraph">
      <style:paragraph-properties fo:text-align="justify" fo:line-height="0.1666in"/>
    </style:style>
    <style:style style:name="T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8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83" style:family="table-column">
      <style:table-column-properties style:column-width="0.3277in" style:use-optimal-column-width="false"/>
    </style:style>
    <style:style style:name="TableColumn884" style:family="table-column">
      <style:table-column-properties style:column-width="0.8729in" style:use-optimal-column-width="false"/>
    </style:style>
    <style:style style:name="TableColumn885" style:family="table-column">
      <style:table-column-properties style:column-width="1.1256in" style:use-optimal-column-width="false"/>
    </style:style>
    <style:style style:name="TableColumn886" style:family="table-column">
      <style:table-column-properties style:column-width="0.5in" style:use-optimal-column-width="false"/>
    </style:style>
    <style:style style:name="TableColumn887" style:family="table-column">
      <style:table-column-properties style:column-width="0.8736in" style:use-optimal-column-width="false"/>
    </style:style>
    <style:style style:name="TableColumn888" style:family="table-column">
      <style:table-column-properties style:column-width="0.875in" style:use-optimal-column-width="false"/>
    </style:style>
    <style:style style:name="TableColumn889" style:family="table-column">
      <style:table-column-properties style:column-width="2.4409in" style:use-optimal-column-width="false"/>
    </style:style>
    <style:style style:name="Table882" style:family="table">
      <style:table-properties style:width="7.0159in" fo:margin-left="0in" table:align="left"/>
    </style:style>
    <style:style style:name="TableRow890" style:family="table-row">
      <style:table-row-properties style:min-row-height="0.3576in" style:use-optimal-row-height="false" fo:keep-together="always"/>
    </style:style>
    <style:style style:name="TableCell89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6" style:family="table-row">
      <style:table-row-properties style:min-row-height="0.3631in" style:use-optimal-row-height="false" fo:keep-together="always"/>
    </style:style>
    <style:style style:name="P9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7" style:family="table-row">
      <style:table-row-properties style:min-row-height="0.484in" style:use-optimal-row-height="false" fo:keep-together="always"/>
    </style:style>
    <style:style style:name="P9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2" style:parent-style-name="內文" style:family="paragraph">
      <style:paragraph-properties fo:margin-left="-0.0284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5" style:family="table-row">
      <style:table-row-properties style:min-row-height="0.484in" style:use-optimal-row-height="false" fo:keep-together="always"/>
    </style:style>
    <style:style style:name="P9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41" style:parent-style-name="內文" style:family="paragraph">
      <style:paragraph-properties fo:text-align="justify" fo:line-height="0.1666in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3" style:family="table-row">
      <style:table-row-properties style:min-row-height="0.3381in" style:use-optimal-row-height="false" fo:keep-together="always"/>
    </style:style>
    <style:style style:name="P9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947" style:parent-style-name="內文" style:family="paragraph">
      <style:paragraph-properties fo:widows="2" fo:orphans="2"/>
      <style:text-properties fo:color="#000000"/>
    </style:style>
    <style:style style:name="P9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5" style:parent-style-name="內文" style:family="paragraph">
      <style:paragraph-properties fo:widows="2" fo:orphans="2" fo:break-before="page" fo:text-align="end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975" style:family="table-column">
      <style:table-column-properties style:column-width="0.6312in"/>
    </style:style>
    <style:style style:name="TableColumn976" style:family="table-column">
      <style:table-column-properties style:column-width="0.4208in"/>
    </style:style>
    <style:style style:name="TableColumn977" style:family="table-column">
      <style:table-column-properties style:column-width="0.4208in"/>
    </style:style>
    <style:style style:name="TableColumn978" style:family="table-column">
      <style:table-column-properties style:column-width="0.3569in"/>
    </style:style>
    <style:style style:name="TableColumn979" style:family="table-column">
      <style:table-column-properties style:column-width="0.6861in"/>
    </style:style>
    <style:style style:name="TableColumn980" style:family="table-column">
      <style:table-column-properties style:column-width="1.984in"/>
    </style:style>
    <style:style style:name="TableColumn981" style:family="table-column">
      <style:table-column-properties style:column-width="0.3569in"/>
    </style:style>
    <style:style style:name="TableColumn982" style:family="table-column">
      <style:table-column-properties style:column-width="1.875in"/>
    </style:style>
    <style:style style:name="Table974" style:family="table">
      <style:table-properties style:width="6.7319in" fo:margin-left="0in" table:align="left"/>
    </style:style>
    <style:style style:name="TableRow983" style:family="table-row">
      <style:table-row-properties style:min-row-height="0.5645in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86" style:family="table-row">
      <style:table-row-properties style:min-row-height="0.4513in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991" style:family="table-row">
      <style:table-row-properties style:min-row-height="0.4666in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06" style:family="table-row">
      <style:table-row-properties style:min-row-height="0.4666in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666in"/>
      <style:text-properties fo:color="#000000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666in"/>
      <style:text-properties fo:color="#000000"/>
    </style:style>
    <style:style style:name="TableRow1023" style:family="table-row">
      <style:table-row-properties style:min-row-height="0.4666in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start" fo:line-height="0.1666in"/>
      <style:text-properties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1666in"/>
      <style:text-properties fo:color="#000000"/>
    </style:style>
    <style:style style:name="TableRow1042" style:family="table-row">
      <style:table-row-properties style:min-row-height="3.7638in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4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8" style:parent-style-name="內文" style:family="paragraph">
      <style:paragraph-properties fo:line-height="0.4166in" fo:text-indent="1.1666in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P1051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5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59" style:parent-style-name="內文" style:family="paragraph">
      <style:paragraph-properties fo:widows="2" fo:orphans="2"/>
      <style:text-properties fo:color="#000000"/>
    </style:style>
    <style:style style:name="P10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1" style:parent-style-name="內文" style:family="paragraph">
      <style:paragraph-properties fo:break-before="page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3" style:parent-style-name="內文" style:family="paragraph">
      <style:text-properties style:font-name="標楷體" style:font-name-asian="標楷體" fo:font-weight="bold" style:font-weight-asian="bold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114" style:family="table-column">
      <style:table-column-properties style:column-width="0.825in" style:use-optimal-column-width="false"/>
    </style:style>
    <style:style style:name="TableColumn1115" style:family="table-column">
      <style:table-column-properties style:column-width="0.727in" style:use-optimal-column-width="false"/>
    </style:style>
    <style:style style:name="TableColumn1116" style:family="table-column">
      <style:table-column-properties style:column-width="1.8979in" style:use-optimal-column-width="false"/>
    </style:style>
    <style:style style:name="TableColumn1117" style:family="table-column">
      <style:table-column-properties style:column-width="0.5in" style:use-optimal-column-width="false"/>
    </style:style>
    <style:style style:name="TableColumn1118" style:family="table-column">
      <style:table-column-properties style:column-width="3.1145in" style:use-optimal-column-width="false"/>
    </style:style>
    <style:style style:name="Table1113" style:family="table">
      <style:table-properties style:width="7.0645in" fo:margin-left="0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1129" style:parent-style-name="內文" style:family="paragraph">
      <style:paragraph-properties fo:line-height="115%"/>
    </style:style>
    <style:style style:name="T1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3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5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7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9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0" style:parent-style-name="內文" style:list-style-name="LFO12" style:family="paragraph">
      <style:paragraph-properties fo:line-height="0.1666in"/>
    </style:style>
    <style:style style:name="T1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4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5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9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1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53" style:family="table-row">
      <style:table-row-properties style:use-optimal-row-height="false" fo:keep-together="always"/>
    </style:style>
    <style:style style:name="P1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8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9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1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6" style:parent-style-name="內文" style:list-style-name="LFO14" style:family="paragraph">
      <style:paragraph-properties fo:line-height="0.1666in"/>
    </style:style>
    <style:style style:name="T11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0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1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4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78" style:family="table-row">
      <style:table-row-properties style:min-row-height="0.3812in" style:use-optimal-row-height="false" fo:keep-together="always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1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18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1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91" style:family="table-row">
      <style:table-row-properties style:min-row-height="0.7145in"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98" style:family="table-row">
      <style:table-row-properties style:min-row-height="0.5777in" style:use-optimal-row-height="false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0" style:family="table-row">
      <style:table-row-properties style:min-row-height="0.7076in" style:use-optimal-row-height="false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4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5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6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7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2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3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4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P123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3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9" style:parent-style-name="內文" style:family="paragraph">
      <style:paragraph-properties fo:text-align="start"/>
    </style:style>
    <style:style style:name="T12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7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82" style:parent-style-name="內文" style:family="paragraph">
      <style:text-properties style:font-name="標楷體" style:font-name-asian="標楷體" fo:color="#000000"/>
    </style:style>
    <style:style style:name="P1283" style:parent-style-name="內文" style:family="paragraph">
      <style:paragraph-properties fo:break-before="page" fo:text-align="center" fo:margin-right="0.1666in"/>
    </style:style>
    <style:style style:name="T1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9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0" style:parent-style-name="內文" style:family="paragraph">
      <style:paragraph-properties fo:text-align="start"/>
    </style:style>
    <style:style style:name="T1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P13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5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6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1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2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5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widows="2" fo:orphans="2" fo:line-height="115%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1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332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333" style:parent-style-name="內文" style:family="paragraph">
      <style:paragraph-properties fo:text-align="start"/>
    </style:style>
    <style:style style:name="T1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P1336" style:parent-style-name="內文" style:family="paragraph">
      <style:paragraph-properties fo:break-before="page" fo:text-align="center" fo:margin-right="0.1666in"/>
    </style:style>
    <style:style style:name="T1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6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6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widows="2" fo:orphans="2"/>
      <style:text-properties fo:color="#000000"/>
    </style:style>
    <style:style style:name="P1388" style:parent-style-name="內文" style:family="paragraph">
      <style:paragraph-properties fo:widows="2" fo:orphans="2" fo:break-before="page" fo:text-align="end"/>
    </style:style>
    <style:style style:name="P1389" style:parent-style-name="內文" style:family="paragraph">
      <style:paragraph-properties fo:widows="2" fo:orphans="2" fo:break-before="page" fo:text-align="end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399" style:family="table-column">
      <style:table-column-properties style:column-width="0.6895in"/>
    </style:style>
    <style:style style:name="TableColumn1400" style:family="table-column">
      <style:table-column-properties style:column-width="0.984in"/>
    </style:style>
    <style:style style:name="TableColumn1401" style:family="table-column">
      <style:table-column-properties style:column-width="0.3937in"/>
    </style:style>
    <style:style style:name="TableColumn1402" style:family="table-column">
      <style:table-column-properties style:column-width="0.8861in"/>
    </style:style>
    <style:style style:name="TableColumn1403" style:family="table-column">
      <style:table-column-properties style:column-width="1.1812in"/>
    </style:style>
    <style:style style:name="TableColumn1404" style:family="table-column">
      <style:table-column-properties style:column-width="0.3937in"/>
    </style:style>
    <style:style style:name="TableColumn1405" style:family="table-column">
      <style:table-column-properties style:column-width="2.1652in"/>
    </style:style>
    <style:style style:name="Table1398" style:family="table">
      <style:table-properties style:width="6.6937in" fo:margin-left="0.075in" table:align="left"/>
    </style:style>
    <style:style style:name="TableRow1406" style:family="table-row">
      <style:table-row-properties style:min-row-height="0.1562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1" style:family="table-row">
      <style:table-row-properties style:min-row-height="0.0937in"/>
    </style:style>
    <style:style style:name="P14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6" style:parent-style-name="內文" style:family="paragraph">
      <style:text-properties style:font-name="標楷體" style:font-name-asian="標楷體" fo:color="#000000"/>
    </style:style>
    <style:style style:name="P1457" style:parent-style-name="內文" style:family="paragraph">
      <style:text-properties style:font-name="標楷體" style:font-name-asian="標楷體" fo:color="#000000"/>
    </style:style>
    <style:style style:name="P1458" style:parent-style-name="內文" style:family="paragraph">
      <style:text-properties style:font-name="標楷體" style:font-name-asian="標楷體" fo:color="#000000"/>
    </style:style>
    <style:style style:name="P1459" style:parent-style-name="內文" style:family="paragraph">
      <style:text-properties style:font-name="標楷體" style:font-name-asian="標楷體" fo:color="#000000"/>
    </style:style>
    <style:style style:name="P1460" style:parent-style-name="內文" style:family="paragraph">
      <style:text-properties style:font-name="標楷體" style:font-name-asian="標楷體" fo:color="#000000"/>
    </style:style>
    <style:style style:name="P1461" style:parent-style-name="內文" style:family="paragraph">
      <style:text-properties style:font-name="標楷體" style:font-name-asian="標楷體" fo:color="#000000"/>
    </style:style>
    <style:style style:name="P1462" style:parent-style-name="內文" style:family="paragraph">
      <style:text-properties style:font-name="標楷體" style:font-name-asian="標楷體" fo:color="#000000"/>
    </style:style>
    <style:style style:name="P1463" style:parent-style-name="內文" style:family="paragraph">
      <style:text-properties style:font-name="標楷體" style:font-name-asian="標楷體" fo:color="#000000"/>
    </style:style>
    <style:style style:name="P1464" style:parent-style-name="內文" style:family="paragraph">
      <style:text-properties style:font-name="標楷體" style:font-name-asian="標楷體" fo:color="#000000"/>
    </style:style>
    <style:style style:name="P1465" style:parent-style-name="內文" style:family="paragraph">
      <style:text-properties style:font-name="標楷體" style:font-name-asian="標楷體" fo:color="#000000"/>
    </style:style>
    <style:style style:name="P1466" style:parent-style-name="內文" style:family="paragraph">
      <style:text-properties style:font-name="標楷體" style:font-name-asian="標楷體" fo:color="#000000"/>
    </style:style>
    <style:style style:name="P1467" style:parent-style-name="內文" style:family="paragraph">
      <style:text-properties style:font-name="標楷體" style:font-name-asian="標楷體" fo:color="#000000"/>
    </style:style>
    <style:style style:name="P1468" style:parent-style-name="內文" style:family="paragraph">
      <style:text-properties style:font-name="標楷體" style:font-name-asian="標楷體" fo:color="#000000"/>
    </style:style>
    <style:style style:name="P1469" style:parent-style-name="內文" style:family="paragraph">
      <style:text-properties style:font-name="標楷體" style:font-name-asian="標楷體" fo:color="#000000"/>
    </style:style>
    <style:style style:name="P1470" style:parent-style-name="內文" style:family="paragraph">
      <style:text-properties style:font-name="標楷體" style:font-name-asian="標楷體" fo:color="#000000"/>
    </style:style>
    <style:style style:name="P1471" style:parent-style-name="內文" style:family="paragraph">
      <style:text-properties style:font-name="標楷體" style:font-name-asian="標楷體" fo:color="#000000"/>
    </style:style>
    <style:style style:name="P1472" style:parent-style-name="內文" style:family="paragraph">
      <style:text-properties style:font-name="標楷體" style:font-name-asian="標楷體" fo:color="#000000"/>
    </style:style>
    <style:style style:name="P1473" style:parent-style-name="內文" style:family="paragraph">
      <style:text-properties style:font-name="標楷體" style:font-name-asian="標楷體" fo:color="#000000"/>
    </style:style>
    <style:style style:name="P1474" style:parent-style-name="內文" style:family="paragraph">
      <style:text-properties style:font-name="標楷體" style:font-name-asian="標楷體" fo:color="#000000"/>
    </style:style>
    <style:style style:name="P1475" style:parent-style-name="內文" style:family="paragraph">
      <style:text-properties style:font-name="標楷體" style:font-name-asian="標楷體" fo:color="#000000"/>
    </style:style>
    <style:style style:name="P1476" style:parent-style-name="內文" style:family="paragraph">
      <style:text-properties style:font-name="標楷體" style:font-name-asian="標楷體" fo:color="#000000"/>
    </style:style>
    <style:style style:name="P1477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14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82" style:parent-style-name="內文" style:family="paragraph">
      <style:text-properties style:font-name="標楷體" style:font-name-asian="標楷體" fo:color="#000000"/>
    </style:style>
    <style:style style:name="P1483" style:parent-style-name="內文" style:family="paragraph">
      <style:text-properties style:font-name="標楷體" style:font-name-asian="標楷體" fo:color="#000000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489" style:parent-style-name="內文" style:family="paragraph"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/>
    </style:style>
    <style:style style:name="TableColumn1492" style:family="table-column">
      <style:table-column-properties style:column-width="0.7875in" style:use-optimal-column-width="false"/>
    </style:style>
    <style:style style:name="TableColumn1493" style:family="table-column">
      <style:table-column-properties style:column-width="0.3937in" style:use-optimal-column-width="false"/>
    </style:style>
    <style:style style:name="TableColumn1494" style:family="table-column">
      <style:table-column-properties style:column-width="0.7229in" style:use-optimal-column-width="false"/>
    </style:style>
    <style:style style:name="TableColumn1495" style:family="table-column">
      <style:table-column-properties style:column-width="0.2618in" style:use-optimal-column-width="false"/>
    </style:style>
    <style:style style:name="TableColumn1496" style:family="table-column">
      <style:table-column-properties style:column-width="0.7875in" style:use-optimal-column-width="false"/>
    </style:style>
    <style:style style:name="TableColumn1497" style:family="table-column">
      <style:table-column-properties style:column-width="0.8861in" style:use-optimal-column-width="false"/>
    </style:style>
    <style:style style:name="TableColumn1498" style:family="table-column">
      <style:table-column-properties style:column-width="0.3937in" style:use-optimal-column-width="false"/>
    </style:style>
    <style:style style:name="TableColumn1499" style:family="table-column">
      <style:table-column-properties style:column-width="1.575in" style:use-optimal-column-width="false"/>
    </style:style>
    <style:style style:name="TableColumn1500" style:family="table-column">
      <style:table-column-properties style:column-width="0.8854in" style:use-optimal-column-width="false"/>
    </style:style>
    <style:style style:name="Table1491" style:family="table">
      <style:table-properties style:width="6.6937in" fo:margin-left="0.075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2" style:parent-style-name="內文" style:family="paragraph">
      <style:paragraph-properties fo:widows="2" fo:orphans="2"/>
      <style:text-properties fo:color="#000000"/>
    </style:style>
    <style:style style:name="P15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564" style:parent-style-name="內文" style:family="paragraph">
      <style:paragraph-properties fo:widows="2" fo:orphans="2"/>
      <style:text-properties fo:color="#000000"/>
    </style:style>
    <style:style style:name="P1565" style:parent-style-name="內文" style:family="paragraph">
      <style:paragraph-properties fo:widows="2" fo:orphans="2"/>
      <style:text-properties fo:color="#000000"/>
    </style:style>
    <style:style style:name="P1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68" style:parent-style-name="內文" style:family="paragraph">
      <style:paragraph-properties fo:break-before="page" fo:text-align="center" fo:margin-right="0.1666in"/>
    </style:style>
    <style:style style:name="T15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77" style:parent-style-name="內文" style:family="paragraph">
      <style:paragraph-properties fo:text-align="end" fo:line-height="0.1666in"/>
    </style:style>
    <style:style style:name="T15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80" style:family="table-column">
      <style:table-column-properties style:column-width="0.9173in"/>
    </style:style>
    <style:style style:name="TableColumn1581" style:family="table-column">
      <style:table-column-properties style:column-width="0.1006in"/>
    </style:style>
    <style:style style:name="TableColumn1582" style:family="table-column">
      <style:table-column-properties style:column-width="0.4409in"/>
    </style:style>
    <style:style style:name="TableColumn1583" style:family="table-column">
      <style:table-column-properties style:column-width="0.318in"/>
    </style:style>
    <style:style style:name="TableColumn1584" style:family="table-column">
      <style:table-column-properties style:column-width="0.352in"/>
    </style:style>
    <style:style style:name="TableColumn1585" style:family="table-column">
      <style:table-column-properties style:column-width="0.6569in"/>
    </style:style>
    <style:style style:name="TableColumn1586" style:family="table-column">
      <style:table-column-properties style:column-width="0.7736in"/>
    </style:style>
    <style:style style:name="TableColumn1587" style:family="table-column">
      <style:table-column-properties style:column-width="0.8305in"/>
    </style:style>
    <style:style style:name="TableColumn1588" style:family="table-column">
      <style:table-column-properties style:column-width="0.8847in"/>
    </style:style>
    <style:style style:name="TableColumn1589" style:family="table-column">
      <style:table-column-properties style:column-width="1.1243in"/>
    </style:style>
    <style:style style:name="TableColumn1590" style:family="table-column">
      <style:table-column-properties style:column-width="0.8854in"/>
    </style:style>
    <style:style style:name="Table1579" style:family="table">
      <style:table-properties style:width="7.2847in" fo:margin-left="-0.1222in" table:align="left"/>
    </style:style>
    <style:style style:name="TableRow1591" style:family="table-row">
      <style:table-row-properties style:min-row-height="0.2548in"/>
    </style:style>
    <style:style style:name="TableCell159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96" style:family="table-row">
      <style:table-row-properties style:min-row-height="0.2541in"/>
    </style:style>
    <style:style style:name="P1597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59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600" style:family="table-row">
      <style:table-row-properties style:min-row-height="0.6798in"/>
    </style:style>
    <style:style style:name="TableCell1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/>
    </style:style>
    <style:style style:name="T16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4" style:parent-style-name="內文" style:family="paragraph">
      <style:paragraph-properties fo:text-align="start" fo:line-height="0.1944in"/>
    </style:style>
    <style:style style:name="T16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18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6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62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626" style:family="table-row">
      <style:table-row-properties style:min-row-height="1.1423in"/>
    </style:style>
    <style:style style:name="TableCell1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30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31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46" style:parent-style-name="內文" style:family="paragraph">
      <style:paragraph-properties fo:line-height="0.1666in" fo:margin-right="0.0826in"/>
    </style:style>
    <style:style style:name="T16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0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1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55" style:family="table-row">
      <style:table-row-properties style:min-row-height="1.143in"/>
    </style:style>
    <style:style style:name="TableCell1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8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59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60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661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1666in"/>
    </style:style>
    <style:style style:name="T166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/>
    </style:style>
    <style:style style:name="T1671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4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8" style:parent-style-name="內文" style:family="paragraph">
      <style:paragraph-properties fo:text-align="center" fo:line-height="0.1666in"/>
    </style:style>
    <style:style style:name="T1679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4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91" style:family="table-row">
      <style:table-row-properties style:min-row-height="0.1576in"/>
    </style:style>
    <style:style style:name="TableCell16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94" style:family="table-row">
      <style:table-row-properties style:min-row-height="1.302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fo:color="#000000"/>
    </style:style>
    <style:style style:name="TableRow1702" style:family="table-row">
      <style:table-row-properties style:min-row-height="0.3465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05" style:family="table-row">
      <style:table-row-properties style:min-row-height="0.3194in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710" style:family="table-row">
      <style:table-row-properties style:row-height="0.2756in"/>
    </style:style>
    <style:style style:name="TableCell17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13" style:family="table-row">
      <style:table-row-properties style:min-row-height="0.3562in"/>
    </style:style>
    <style:style style:name="TableCell17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justify" fo:line-height="0.2222in"/>
    </style:style>
    <style:style style:name="T1716" style:parent-style-name="預設段落字型" style:family="text">
      <style:text-properties style:font-name="標楷體" style:font-name-asian="標楷體" fo:color="#000000"/>
    </style:style>
    <style:style style:name="T17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18" style:family="table-row">
      <style:table-row-properties style:min-row-height="0.3562in"/>
    </style:style>
    <style:style style:name="TableCell17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21" style:parent-style-name="內文" style:family="paragraph">
      <style:paragraph-properties fo:text-align="justify" fo:line-height="0.2222in"/>
    </style:style>
    <style:style style:name="T17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723" style:family="table-row">
      <style:table-row-properties style:min-row-height="0.3562in"/>
    </style:style>
    <style:style style:name="TableCell17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726" style:family="table-row">
      <style:table-row-properties style:min-row-height="0.3368in"/>
    </style:style>
    <style:style style:name="TableCell17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29" style:family="table-row">
      <style:table-row-properties style:min-row-height="0.3569in"/>
    </style:style>
    <style:style style:name="TableCell17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 fo:line-height="0.2222in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34" style:family="table-row">
      <style:table-row-properties style:min-row-height="0.3569in"/>
    </style:style>
    <style:style style:name="TableCell17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line-height="0.2222in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T1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39" style:family="table-row">
      <style:table-row-properties style:min-row-height="0.3534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42" style:parent-style-name="內文" style:family="paragraph">
      <style:paragraph-properties fo:text-align="justify" fo:line-height="0.2222in"/>
    </style:style>
    <style:style style:name="T17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5" style:family="table-row">
      <style:table-row-properties style:min-row-height="0.6812in"/>
    </style:style>
    <style:style style:name="TableCell17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7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748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49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0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1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1752" style:parent-style-name="內文" style:family="paragraph">
      <style:paragraph-properties fo:widows="2" fo:orphans="2" fo:break-before="page" fo:margin-right="0.3333in"/>
      <style:text-properties style:font-name="標楷體" style:font-name-asian="標楷體" fo:color="#000000" fo:font-size="10pt" style:font-size-asian="10pt" style:font-size-complex="10pt"/>
    </style:style>
    <style:style style:name="P1753" style:parent-style-name="內文" style:family="paragraph">
      <style:paragraph-properties fo:break-before="page" fo:text-align="end"/>
    </style:style>
    <style:style style:name="T17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4" style:family="table-column">
      <style:table-column-properties style:column-width="0.6895in"/>
    </style:style>
    <style:style style:name="TableColumn1765" style:family="table-column">
      <style:table-column-properties style:column-width="0.984in"/>
    </style:style>
    <style:style style:name="TableColumn1766" style:family="table-column">
      <style:table-column-properties style:column-width="0.3937in"/>
    </style:style>
    <style:style style:name="TableColumn1767" style:family="table-column">
      <style:table-column-properties style:column-width="0.8861in"/>
    </style:style>
    <style:style style:name="TableColumn1768" style:family="table-column">
      <style:table-column-properties style:column-width="1.1812in"/>
    </style:style>
    <style:style style:name="TableColumn1769" style:family="table-column">
      <style:table-column-properties style:column-width="0.3937in"/>
    </style:style>
    <style:style style:name="TableColumn1770" style:family="table-column">
      <style:table-column-properties style:column-width="2.1652in"/>
    </style:style>
    <style:style style:name="Table1763" style:family="table">
      <style:table-properties style:width="6.6937in" fo:margin-left="0.075in" table:align="left"/>
    </style:style>
    <style:style style:name="TableRow1771" style:family="table-row">
      <style:table-row-properties style:min-row-height="0.1562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76" style:family="table-row">
      <style:table-row-properties style:min-row-height="0.0937in"/>
    </style:style>
    <style:style style:name="P17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1" style:parent-style-name="內文" style:family="paragraph">
      <style:text-properties style:font-name="標楷體" style:font-name-asian="標楷體" fo:color="#000000"/>
    </style:style>
    <style:style style:name="P1822" style:parent-style-name="內文" style:family="paragraph">
      <style:text-properties style:font-name="標楷體" style:font-name-asian="標楷體" fo:color="#000000"/>
    </style:style>
    <style:style style:name="P1823" style:parent-style-name="內文" style:family="paragraph">
      <style:text-properties style:font-name="標楷體" style:font-name-asian="標楷體" fo:color="#000000"/>
    </style:style>
    <style:style style:name="P1824" style:parent-style-name="內文" style:family="paragraph">
      <style:text-properties style:font-name="標楷體" style:font-name-asian="標楷體" fo:color="#000000"/>
    </style:style>
    <style:style style:name="P1825" style:parent-style-name="內文" style:family="paragraph">
      <style:text-properties style:font-name="標楷體" style:font-name-asian="標楷體" fo:color="#000000"/>
    </style:style>
    <style:style style:name="P1826" style:parent-style-name="內文" style:family="paragraph">
      <style:text-properties style:font-name="標楷體" style:font-name-asian="標楷體" fo:color="#000000"/>
    </style:style>
    <style:style style:name="P1827" style:parent-style-name="內文" style:family="paragraph">
      <style:text-properties style:font-name="標楷體" style:font-name-asian="標楷體" fo:color="#000000"/>
    </style:style>
    <style:style style:name="P1828" style:parent-style-name="內文" style:family="paragraph">
      <style:text-properties style:font-name="標楷體" style:font-name-asian="標楷體" fo:color="#000000"/>
    </style:style>
    <style:style style:name="P1829" style:parent-style-name="內文" style:family="paragraph">
      <style:text-properties style:font-name="標楷體" style:font-name-asian="標楷體" fo:color="#000000"/>
    </style:style>
    <style:style style:name="P1830" style:parent-style-name="內文" style:family="paragraph">
      <style:text-properties style:font-name="標楷體" style:font-name-asian="標楷體" fo:color="#000000"/>
    </style:style>
    <style:style style:name="P1831" style:parent-style-name="內文" style:family="paragraph">
      <style:text-properties style:font-name="標楷體" style:font-name-asian="標楷體" fo:color="#000000"/>
    </style:style>
    <style:style style:name="P1832" style:parent-style-name="內文" style:family="paragraph">
      <style:text-properties style:font-name="標楷體" style:font-name-asian="標楷體" fo:color="#000000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text-properties style:font-name="標楷體" style:font-name-asian="標楷體" fo:color="#000000"/>
    </style:style>
    <style:style style:name="P1835" style:parent-style-name="內文" style:family="paragraph">
      <style:text-properties style:font-name="標楷體" style:font-name-asian="標楷體" fo:color="#000000"/>
    </style:style>
    <style:style style:name="P1836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837" style:parent-style-name="預設段落字型" style:family="text">
      <style:text-properties style:font-name="標楷體" style:font-name-asian="標楷體" fo:color="#000000"/>
    </style:style>
    <style:style style:name="T18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41" style:parent-style-name="內文" style:family="paragraph">
      <style:text-properties style:font-name="標楷體" style:font-name-asian="標楷體" fo:color="#000000"/>
    </style:style>
    <style:style style:name="P1842" style:parent-style-name="內文" style:family="paragraph">
      <style:text-properties style:font-name="標楷體" style:font-name-asian="標楷體" fo:color="#000000"/>
    </style:style>
    <style:style style:name="P1843" style:parent-style-name="內文" style:family="paragraph">
      <style:text-properties style:font-name="標楷體" style:font-name-asian="標楷體" fo:color="#000000"/>
    </style:style>
    <style:style style:name="P1844" style:parent-style-name="內文" style:family="paragraph">
      <style:text-properties style:font-name="標楷體" style:font-name-asian="標楷體" fo:color="#000000"/>
    </style:style>
    <style:style style:name="P1845" style:parent-style-name="內文" style:family="paragraph">
      <style:text-properties style:font-name="標楷體" style:font-name-asian="標楷體" fo:color="#000000"/>
    </style:style>
    <style:style style:name="P1846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852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853" style:parent-style-name="內文" style:family="paragraph">
      <style:text-properties fo:color="#000000"/>
    </style:style>
    <style:style style:name="P1854" style:parent-style-name="內文" style:family="paragraph">
      <style:text-properties style:font-name="標楷體" style:font-name-asian="標楷體" fo:color="#000000"/>
    </style:style>
    <style:style style:name="TableColumn1856" style:family="table-column">
      <style:table-column-properties style:column-width="0.8625in" style:use-optimal-column-width="false"/>
    </style:style>
    <style:style style:name="TableColumn1857" style:family="table-column">
      <style:table-column-properties style:column-width="0.3937in" style:use-optimal-column-width="false"/>
    </style:style>
    <style:style style:name="TableColumn1858" style:family="table-column">
      <style:table-column-properties style:column-width="0.9847in" style:use-optimal-column-width="false"/>
    </style:style>
    <style:style style:name="TableColumn1859" style:family="table-column">
      <style:table-column-properties style:column-width="0.7875in" style:use-optimal-column-width="false"/>
    </style:style>
    <style:style style:name="TableColumn1860" style:family="table-column">
      <style:table-column-properties style:column-width="0.8861in" style:use-optimal-column-width="false"/>
    </style:style>
    <style:style style:name="TableColumn1861" style:family="table-column">
      <style:table-column-properties style:column-width="0.3937in" style:use-optimal-column-width="false"/>
    </style:style>
    <style:style style:name="TableColumn1862" style:family="table-column">
      <style:table-column-properties style:column-width="1.575in" style:use-optimal-column-width="false"/>
    </style:style>
    <style:style style:name="TableColumn1863" style:family="table-column">
      <style:table-column-properties style:column-width="0.8854in" style:use-optimal-column-width="false"/>
    </style:style>
    <style:style style:name="Table1855" style:family="table">
      <style:table-properties style:width="6.7687in" fo:margin-left="0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color="#000000"/>
    </style:style>
    <style:style style:name="P1909" style:parent-style-name="內文" style:family="paragraph">
      <style:text-properties style:font-name="標楷體" style:font-name-asian="標楷體" fo:color="#000000"/>
    </style:style>
    <style:style style:name="P1910" style:parent-style-name="內文" style:family="paragraph">
      <style:text-properties style:font-name="標楷體" style:font-name-asian="標楷體" fo:color="#000000"/>
    </style:style>
    <style:style style:name="P1911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2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3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4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0" style:parent-style-name="內文" style:family="paragraph">
      <style:paragraph-properties fo:widows="2" fo:orphans="2"/>
      <style:text-properties fo:color="#000000"/>
    </style:style>
    <style:style style:name="P1921" style:parent-style-name="內文" style:family="paragraph">
      <style:paragraph-properties fo:break-before="page" fo:text-align="end" fo:margin-right="0.1666in"/>
    </style:style>
    <style:style style:name="T19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31" style:family="table-column">
      <style:table-column-properties style:column-width="6.6708in"/>
    </style:style>
    <style:style style:name="Table1930" style:family="table">
      <style:table-properties style:width="6.6708in" fo:margin-left="0in" table:align="left"/>
    </style:style>
    <style:style style:name="TableRow1932" style:family="table-row">
      <style:table-row-properties style:min-row-height="0.5284i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93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3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2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4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5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8" style:parent-style-name="內文" style:family="paragraph">
      <style:paragraph-properties fo:line-height="250%" fo:text-indent="0.1944in"/>
    </style:style>
    <style:style style:name="T1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widows="2" fo:orphans="2"/>
      <style:text-properties fo:color="#000000"/>
    </style:style>
    <style:style style:name="P1951" style:parent-style-name="內文" style:family="paragraph">
      <style:paragraph-properties fo:widows="2" fo:orphans="2"/>
      <style:text-properties fo:color="#000000"/>
    </style:style>
    <style:style style:name="P1952" style:parent-style-name="內文" style:family="paragraph">
      <style:paragraph-properties fo:break-before="page" fo:text-align="end" fo:margin-right="0.1666in"/>
    </style:style>
    <style:style style:name="P1953" style:parent-style-name="內文" style:family="paragraph">
      <style:paragraph-properties fo:break-before="page" fo:text-align="end" fo:margin-right="0.1666in"/>
    </style:style>
    <style:style style:name="T19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63" style:family="table-column">
      <style:table-column-properties style:column-width="0.3166in"/>
    </style:style>
    <style:style style:name="TableColumn1964" style:family="table-column">
      <style:table-column-properties style:column-width="1.0381in"/>
    </style:style>
    <style:style style:name="TableColumn1965" style:family="table-column">
      <style:table-column-properties style:column-width="0.4486in"/>
    </style:style>
    <style:style style:name="TableColumn1966" style:family="table-column">
      <style:table-column-properties style:column-width="0.6611in"/>
    </style:style>
    <style:style style:name="TableColumn1967" style:family="table-column">
      <style:table-column-properties style:column-width="0.9041in"/>
    </style:style>
    <style:style style:name="TableColumn1968" style:family="table-column">
      <style:table-column-properties style:column-width="0.5458in"/>
    </style:style>
    <style:style style:name="TableColumn1969" style:family="table-column">
      <style:table-column-properties style:column-width="2.7562in"/>
    </style:style>
    <style:style style:name="Table1962" style:family="table">
      <style:table-properties style:width="6.6708in" fo:margin-left="0in" table:align="left"/>
    </style:style>
    <style:style style:name="TableRow1970" style:family="table-row">
      <style:table-row-properties style:min-row-height="0.1305in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color="#000000"/>
    </style:style>
    <style:style style:name="TableRow1975" style:family="table-row">
      <style:table-row-properties style:min-row-height="0.1215in"/>
    </style:style>
    <style:style style:name="P1976" style:parent-style-name="內文" style:family="paragraph">
      <style:text-properties style:font-name="標楷體" style:font-name-asian="標楷體"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color="#000000"/>
    </style:style>
    <style:style style:name="P198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color="#000000"/>
    </style:style>
    <style:style style:name="P199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color="#000000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1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2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color="#000000"/>
    </style:style>
    <style:style style:name="P2038" style:parent-style-name="內文" style:family="paragraph">
      <style:text-properties style:font-name="標楷體" style:font-name-asian="標楷體" fo:color="#000000"/>
    </style:style>
    <style:style style:name="P2039" style:parent-style-name="內文" style:family="paragraph">
      <style:text-properties style:font-name="標楷體" style:font-name-asian="標楷體" fo:color="#000000"/>
    </style:style>
    <style:style style:name="P2040" style:parent-style-name="內文" style:family="paragraph">
      <style:text-properties style:font-name="標楷體" style:font-name-asian="標楷體" fo:color="#000000"/>
    </style:style>
    <style:style style:name="P2041" style:parent-style-name="內文" style:family="paragraph">
      <style:text-properties style:font-name="標楷體" style:font-name-asian="標楷體" fo:color="#000000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5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0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4" style:parent-style-name="預設段落字型" style:family="text">
      <style:text-properties fo:color="#000000"/>
    </style:style>
    <style:style style:name="P20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慈濟學校財團法人慈濟科技大學</text:span><text:span text:style-name="T7">性騷擾事件</text:span><text:span text:style-name="T8">申訴書（紀錄）</text:span><text:span text:style-name="T9">自</text:span><text:span text:style-name="T10">107</text:span><text:span text:style-name="T11">年</text:span><text:span text:style-name="T12">1</text:span><text:span text:style-name="T13">月</text:span><text:span text:style-name="T14">1</text:span><text:span text:style-name="T15">日起適用</text:span></text:p>
      <text:p text:style-name="內文"><text:span text:style-name="T16">（有法定代理人、</text:span><text:span text:style-name="T17">委任代理人</text:span><text:span text:style-name="T18">者，請另填背面法定</text:span><text:span text:style-name="T19">代理人、</text:span><text:span text:style-name="T20">委任代理</text:span><text:span text:style-name="T21">人</text:span><text:span text:style-name="T22">資料表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8">
            <text:p text:style-name="P37"><text:span text:style-name="T38">被害</text:span><text:span text:style-name="T39">人</text:span><text:span text:style-name="T40">資料</text:span>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□男　□女</text:p>
          </table:table-cell>
          <table:covered-table-cell/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　月　　　日（　　歲）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8">
            <text:p text:style-name="P76"><text:span text:style-name="T77">　　</text:span><text:span text:style-name="T78">縣市</text:span><text:span text:style-name="T79">　　</text:span><text:span text:style-name="T80">鄉鎮市區</text:span><text:span text:style-name="T81"><text:s text:c="3"/></text:span><text:span text:style-name="T82">村里</text:span><text:span text:style-name="T83">　 <text:s/>　</text:span><text:span text:style-name="T84">路街</text:span><text:span text:style-name="T85">　 　　</text:span><text:span text:style-name="T86">段巷</text:span><text:span text:style-name="T87">　 　　</text:span><text:span text:style-name="T8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公文送達</text:p>
            <text:p text:style-name="P93">(寄送)地址</text:p>
          </table:table-cell>
          <table:table-cell table:style-name="TableCell94" table:number-columns-spanned="8">
            <text:p text:style-name="P95"><text:span text:style-name="T96">□</text:span><text:span text:style-name="T97">同住居</text:span><text:span text:style-name="T98">所</text:span><text:span text:style-name="T99">地址<text:s/></text:span><text:span text:style-name="T100">□</text:span><text:span text:style-name="T101">另列如下</text:span><text:span text:style-name="T102">(請勿填寫郵政信箱)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籍別</text:p>
          </table:table-cell>
          <table:table-cell table:style-name="TableCell108" table:number-columns-spanned="8">
            <text:p text:style-name="P109"><text:span text:style-name="T110">□本國籍非原住民□本國籍原住民□大陸籍(含港澳) □外國籍□</text:span><text:span text:style-name="T111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心障礙別</text:p>
          </table:table-cell>
          <table:table-cell table:style-name="TableCell116" table:number-columns-spanned="8">
            <text:p text:style-name="P117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教育程度</text:span></text:p>
          </table:table-cell>
          <table:table-cell table:style-name="TableCell123" table:number-columns-spanned="8">
            <text:p text:style-name="P124"><text:span text:style-name="T125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職　　業</text:p>
          </table:table-cell>
          <table:table-cell table:style-name="TableCell130" table:number-columns-spanned="8">
            <text:p text:style-name="P131">□學生□服務業□專門職業□農林漁牧□工礦業□商業□公務人員□教職人員□軍人</text:p>
            <text:p text:style-name="P132"><text:span text:style-name="T133">□</text:span><text:span text:style-name="T134">警</text:span><text:span text:style-name="T135">察□神職人員</text:span><text:span text:style-name="T136">□家庭管理□退休□無工作□其他</text:span><text:span text:style-name="T137">： <text:s text:c="6"/></text:span><text:span text:style-name="T13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9">
          <table:table-cell table:style-name="TableCell140" table:number-rows-spanned="5">
            <text:p text:style-name="P141">申訴事實內容</text:p>
          </table:table-cell>
          <table:table-cell table:style-name="TableCell142">
            <text:p text:style-name="P143"><text:span text:style-name="T144">加害人</text:span><text:span text:style-name="T145">姓名</text:span></text:p>
          </table:table-cell>
          <table:table-cell table:style-name="TableCell146">
            <text:p text:style-name="P147"><text:span text:style-name="T148">　　　</text:span><text:span text:style-name="T149">□</text:span><text:span text:style-name="T150">不詳</text:span></text:p>
          </table:table-cell>
          <table:table-cell table:style-name="TableCell151" table:number-columns-spanned="2">
            <text:p text:style-name="P152"><text:span text:style-name="T153">服務或就學單位</text:span></text:p>
          </table:table-cell>
          <table:covered-table-cell/>
          <table:table-cell table:style-name="TableCell154" table:number-columns-spanned="5">
            <text:p text:style-name="P155">□　　　　　　　　職稱：　　　　聯絡電話：</text:p>
            <text:p text:style-name="P156"><text:span text:style-name="T157">□</text:span><text:span text:style-name="T158">無</text:span></text:p>
            <text:p text:style-name="P159"><text:span text:style-name="T160">□</text:span><text:span text:style-name="T16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與被申訴人</text:p>
            <text:p text:style-name="P166">兩造關係</text:p>
          </table:table-cell>
          <table:table-cell table:style-name="TableCell167" table:number-columns-spanned="8">
            <text:p text:style-name="P168">□陌生人□(前)配偶或男女朋友□親屬□朋友□同事□同學□師生關係□客戶關係</text:p>
            <text:p text:style-name="P16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事件發生時間</text:p>
          </table:table-cell>
          <table:table-cell table:style-name="TableCell174" table:number-columns-spanned="8">
            <text:p text:style-name="P175"><text:span text:style-name="T176">　　　年　　　月　　　日　　</text:span><text:span text:style-name="T177">□上午□下午</text:span><text:span text:style-name="T178">　　　　</text:span><text:span text:style-name="T17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事件發生地點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事件發生過程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申(告)訴意願</text:p>
          </table:table-cell>
          <table:covered-table-cell/>
          <table:table-cell table:style-name="TableCell196" table:number-columns-spanned="8">
            <text:p text:style-name="P197"><text:span text:style-name="T198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相關</text:p>
            <text:p text:style-name="P202"><text:span text:style-name="T203">證據</text:span></text:p>
          </table:table-cell>
          <table:table-cell table:style-name="TableCell204" table:number-columns-spanned="10">
            <text:p text:style-name="P205">附件1：</text:p>
            <text:p text:style-name="P206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申訴人（法定代理人或委任代理人）簽名或蓋章：　　　　　　　　　</text:p>
            <text:p text:style-name="P210"><text:s text:c="55"/>申訴日期：　　年　　月　　日</text:p>
            <text:p text:style-name="P211"><text:span text:style-name="T212">（</text:span><text:span text:style-name="T213">依行政程序法第22條規定，</text:span><text:span text:style-name="T214">未滿20歲</text:span><text:span text:style-name="T215">且未婚之</text:span><text:span text:style-name="T216">未成年者</text:span><text:span text:style-name="T217">性騷擾申訴，</text:span><text:span text:style-name="T218">應由其</text:span><text:span text:style-name="T219">法定代理人</text:span><text:span text:style-name="T220">提出</text:span><text:span text:style-name="T221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以上紀錄經當場向申訴人朗讀或交付閱覽，申訴人認為無誤。</text:p>
            <text:p text:style-name="P22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----------------------------------------被害人權益說明------------------------------------------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list text:style-name="LFO16" text:continue-numbering="true">
              <text:list-item>
                <text:p text:style-name="P231"><text:span text:style-name="T232">申</text:span><text:span text:style-name="T233">訴</text:span><text:span text:style-name="T234">：</text:span><text:span text:style-name="T235">性騷擾事件被害人除可依相關法律請求協助外，並得於事件發生後1年內，向申</text:span><text:span text:style-name="T236">訴</text:span><text:span text:style-name="T237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38"><text:span text:style-name="T239">刑</text:span><text:span text:style-name="T240">事</text:span><text:span text:style-name="T241">告</text:span><text:span text:style-name="T242">訴</text:span><text:span text:style-name="T243">：性騷擾事件涉及性</text:span><text:span text:style-name="T244">騷擾防治</text:span><text:span text:style-name="T245">法第2</text:span><text:span text:style-name="T246">5</text:span><text:span text:style-name="T247">條之罪者，須</text:span><text:span text:style-name="T248">告訴</text:span><text:span text:style-name="T249">乃論，警察機關應依被害人意願進</text:span><text:span text:style-name="T250">行調查</text:span><text:span text:style-name="T251">移送司法機關。</text:span></text:p>
              </text:list-item>
              <text:list-item>
                <text:p text:style-name="P252"><text:span text:style-name="T253">申</text:span><text:span text:style-name="T254">訴</text:span><text:span text:style-name="T255">調</text:span><text:span text:style-name="T256">查</text:span><text:span text:style-name="T257">期</text:span><text:span text:style-name="T258">間</text:span><text:span text:style-name="T259">：</text:span><text:span text:style-name="T260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1"><text:span text:style-name="T262">不</text:span><text:span text:style-name="T263">予</text:span><text:span text:style-name="T264">受</text:span><text:span text:style-name="T265">理</text:span><text:span text:style-name="T266">：</text:span><text:span text:style-name="T267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68"><text:span text:style-name="T269">再</text:span><text:span text:style-name="T270">申訴</text:span><text:span text:style-name="T271">：機關、部隊、學校、機構或僱用人逾期未完成調查或當事人不服其調查結果者，當事人得於期限屆滿或調查結果通知到達之次日起3</text:span><text:span text:style-name="T272">0</text:span><text:span text:style-name="T273">日內，向直轄市、縣 (市) 主管機關提出再申訴。</text:span></text:p>
              </text:list-item>
              <text:list-item>
                <text:p text:style-name="P274"><text:span text:style-name="T275">調</text:span><text:span text:style-name="T276">解</text:span><text:span text:style-name="T277">：</text:span><text:span text:style-name="T278">性騷擾事件雙方當事人得以書面或言詞向直轄市、縣 (市) 主管機關申請調解。</text:span></text:p>
              </text:list-item>
              <text:list-item>
                <text:p text:style-name="P279"><text:span text:style-name="T280">法律</text:span><text:span text:style-name="T281">協助或心理輔導</text:span><text:span text:style-name="T282">：如</text:span><text:span text:style-name="T283">需</text:span><text:span text:style-name="T284">協助或輔導，可直接與</text:span><text:span text:style-name="T285">直轄市、縣 (市) 主管機關聯繫</text:span><text:span text:style-name="T286">以保障自身權益，</text:span><text:span text:style-name="T287">或</text:span><text:span text:style-name="T288">撥打113</text:span><text:span text:style-name="T289">全</text:span><text:span text:style-name="T290">國保護專線</text:span><text:span text:style-name="T291">。</text:span></text:p>
              </text:list-item>
              <text:list-item>
                <text:p text:style-name="P292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3"><text:span text:style-name="T294">----------------------處理情形摘要（以下申訴人免填</text:span><text:span text:style-name="T295">，由接獲申訴單位自填</text:span><text:span text:style-name="T296">）------------------------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初次接獲單位</text:p>
          </table:table-cell>
          <table:table-cell table:style-name="TableCell308">
            <text:p text:style-name="P309">單位名稱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接案人員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職稱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聯絡電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接獲申訴時間</text:p>
          </table:table-cell>
          <table:table-cell table:style-name="TableCell329" table:number-columns-spanned="3">
            <text:p text:style-name="內文"><text:span text:style-name="T330">　　年　　月　　日　</text:span><text:span text:style-name="T331">□上午□下午</text:span><text:span text:style-name="T332">　　</text:span><text:span text:style-name="T333">時　　分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處理或移送流程摘要</text:span></text:p>
          </table:table-cell>
          <table:table-cell table:style-name="TableCell338" table:number-columns-spanned="6">
            <text:list text:style-name="LFO1" text:continue-numbering="true">
              <text:list-item>
                <text:p text:style-name="P339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0"><text:span text:style-name="T341">2.本單位為警察機關，已就性騷擾申訴事件</text:span><text:span text:style-name="T342">詳予記錄。處理情形如下：</text:span></text:p>
              </text:list-item>
            </text:list>
            <text:p text:style-name="P343"><text:span text:style-name="T344">□2-1</text:span><text:span text:style-name="T345">因已知悉加害人有所屬</text:span><text:span text:style-name="T346">機關、部隊、學校、機構、僱用人，</text:span><text:span text:style-name="T347">將即移請其所屬機關</text:span><text:span text:style-name="T348">、部隊、學校、機構或僱用人續為調查，並副知該管直轄市、縣（市）主管機關及申訴人。</text:span></text:p>
            <text:p text:style-name="P349"><text:span text:style-name="T350">□2-2</text:span><text:span text:style-name="T351">因已知悉加害人無所屬機關、部隊、學校、機構、僱用人</text:span><text:span text:style-name="T352">，將即行調查。</text:span></text:p>
            <text:p text:style-name="P353"><text:span text:style-name="T354">□2-3</text:span><text:span text:style-name="T355">因加害人不明或不知有無所屬機關、部隊、學校、機構或僱用人，將於7日內查明；未能查明加害人之身分者，應即就性騷擾之申訴逕為調查</text:span><text:span text:style-name="T356">。</text:span></text:p>
            <text:p text:style-name="P357"><text:span text:style-name="T358">□2-</text:span><text:span text:style-name="T359">4</text:span><text:span text:style-name="T360">因加害人為機關首長、部隊主官 (管) 、學校校長、機構之最高負責人、僱用人，將</text:span><text:span text:style-name="T361">移請</text:span><text:span text:style-name="T362">該機關、部隊、學校、機構或僱用人所在地直轄市、縣 (市) 主管機關續</text:span><text:span text:style-name="T363">為調查，</text:span><text:span text:style-name="T364">並</text:span><text:span text:style-name="T365">副知申訴人</text:span><text:span text:style-name="T366">。</text:span></text:p>
            <text:list text:style-name="LFO1" text:continue-numbering="true">
              <text:list-item>
                <text:p text:style-name="P367">3.本單位為直轄市、縣（市）主管機關：</text:p>
              </text:list-item>
            </text:list>
            <text:p text:style-name="P368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69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0"><text:span text:style-name="T371">4.本單位非以上單位，將於7日內將本申訴書及相關資料移送本地直轄市、縣（市）主管機關處理</text:span><text:span text:style-name="T372">。</text:span></text:p>
              </text:list-item>
              <text:list-item>
                <text:p text:style-name="P373"><text:span text:style-name="T374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5"><text:span text:style-name="T376">6.本案係屬性騷擾防治法第25條：</text:span></text:p>
              </text:list-item>
            </text:list>
            <text:list text:style-name="LFO2" text:continue-numbering="true">
              <text:list-item>
                <text:p text:style-name="P377"><text:span text:style-name="T378">6</text:span><text:span text:style-name="T379">-1</text:span><text:span text:style-name="T380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1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上情經當場告知申訴人或交付閱覽，申訴人認為無誤。</text:p>
            <text:p text:style-name="P385"/>
            <text:p text:style-name="P386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備註：1.本申訴書填寫完畢後，「初次接獲單位」應影印1份予申訴人留存。</text:p>
      <text:p text:style-name="P388">2.提出申訴書者，將標題之「紀錄」2字及「紀錄人簽名或蓋章」欄刪除。</text:p>
      <text:p text:style-name="P389">3.機關、部隊、學校、機構或僱用人，應於申訴或移送到達之日起7日內開始調查，並應於2個月內調查完成；必要時，得延長1個月，並應通知當事人。</text:p>
      <text:p text:style-name="P390">4.本申訴書（紀錄）所載當事人相關資料，除有調查之必要或基於公共安全之考量者外，應予保密。</text:p>
      <text:p text:style-name="P391"><text:span text:style-name="T392">法定代理人資料表（依行政程序法第22條規定，</text:span><text:span text:style-name="T393">未滿20歲且未婚之</text:span><text:span text:style-name="T394">未成年者之性騷擾申訴，應由</text:span><text:span text:style-name="T395">其法定代理人</text:span><text:span text:style-name="T396">提出。）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5">
            <text:p text:style-name="P407"><text:span text:style-name="T408">　法定代理</text:span><text:span text:style-name="T409">人</text:span><text:span text:style-name="T410">資料</text:span></text:p>
            <text:p text:style-name="P411"><text:span text:style-name="T412">　</text:span></text:p>
          </table:table-cell>
          <table:table-cell table:style-name="TableCell413">
            <text:p text:style-name="P414">姓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性別</text:p>
          </table:table-cell>
          <table:table-cell table:style-name="TableCell419">
            <text:p text:style-name="P420">□男　□女</text:p>
          </table:table-cell>
          <table:table-cell table:style-name="TableCell421">
            <text:p text:style-name="P422">出生年月日</text:p>
          </table:table-cell>
          <table:table-cell table:style-name="TableCell423">
            <text:p text:style-name="P424">　　年　　　月　　　日（　　歲）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身分證統一編號（或護照號碼）</text:span>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>聯絡電話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住（居）所</text:p>
          </table:table-cell>
          <table:table-cell table:style-name="TableCell440" table:number-columns-spanned="5">
            <text:p text:style-name="P441"><text:span text:style-name="T442">　　</text:span><text:span text:style-name="T443">縣市</text:span><text:span text:style-name="T444">　　</text:span><text:span text:style-name="T445">鄉鎮市區</text:span><text:span text:style-name="T446"><text:s text:c="3"/></text:span><text:span text:style-name="T447">村里</text:span><text:span text:style-name="T448">　 <text:s/>　</text:span><text:span text:style-name="T449">路街</text:span><text:span text:style-name="T450">　 　　</text:span><text:span text:style-name="T451">段巷</text:span><text:span text:style-name="T452">　 　　</text:span><text:span text:style-name="T45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職業</text:p>
          </table:table-cell>
          <table:table-cell table:style-name="TableCell458" table:number-columns-spanned="5">
            <text:p text:style-name="P459">□學生□服務業□專門職業□農林漁牧□工礦業□商業□公務人員□教職人員□軍人</text:p>
            <text:p text:style-name="P460"><text:span text:style-name="T46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關係</text:p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</table:table>
      <text:p text:style-name="P468">委任代理人資料表（無者免填）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5">
            <text:p text:style-name="P479"><text:span text:style-name="T480"><text:s/></text:span><text:span text:style-name="T481">委任代理</text:span><text:span text:style-name="T482">人</text:span><text:span text:style-name="T483">資料</text:span>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性別</text:p>
          </table:table-cell>
          <table:table-cell table:style-name="TableCell490">
            <text:p text:style-name="P491">□男　□女</text:p>
          </table:table-cell>
          <table:table-cell table:style-name="TableCell492">
            <text:p text:style-name="P493">出生年月日</text:p>
          </table:table-cell>
          <table:table-cell table:style-name="TableCell494">
            <text:p text:style-name="P495">　　年　　　月　　　日（　　歲）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身分證統一編號（或護照號碼）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聯絡電話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住（居）所</text:p>
          </table:table-cell>
          <table:table-cell table:style-name="TableCell511" table:number-columns-spanned="5">
            <text:p text:style-name="P512"><text:span text:style-name="T513">　　</text:span><text:span text:style-name="T514">縣市</text:span><text:span text:style-name="T515">　　</text:span><text:span text:style-name="T516">鄉鎮市區</text:span><text:span text:style-name="T517"><text:s text:c="3"/></text:span><text:span text:style-name="T518">村里</text:span><text:span text:style-name="T519">　 <text:s/>　</text:span><text:span text:style-name="T520">路街</text:span><text:span text:style-name="T521">　 　　</text:span><text:span text:style-name="T522">段巷</text:span><text:span text:style-name="T523">　 　　</text:span><text:span text:style-name="T52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職業</text:p>
          </table:table-cell>
          <table:table-cell table:style-name="TableCell529" table:number-columns-spanned="5">
            <text:p text:style-name="P530">□學生□服務業□專門職業□農林漁牧□工礦業□商業□公務人員□教職人員□軍人</text:p>
            <text:p text:style-name="P531"><text:span text:style-name="T532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6">
            <text:p text:style-name="P53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p text:style-name="P576"><text:span text:style-name="T577">慈濟學校財團法人慈濟科技大學</text:span><text:span text:style-name="T578"><draw:frame draw:z-index="251657728" draw:id="id1" draw:style-name="a1" draw:name="文字方塊 2" text:anchor-type="paragraph" svg:x="0.10417in" svg:y="-0.03889in" svg:width="1.06875in" svg:height="0.35833in" style:rel-width="scale" style:rel-height="scale"><draw:text-box><text:p text:style-name="P579"/></draw:text-box><svg:title/><svg:desc/></draw:frame></text:span><text:span text:style-name="T580">性騷擾事件再申訴書（紀錄）</text:span><text:span text:style-name="T581">自</text:span><text:span text:style-name="T582">107</text:span><text:span text:style-name="T583">年</text:span><text:span text:style-name="T584">1</text:span><text:span text:style-name="T585">月</text:span><text:span text:style-name="T586">1</text:span><text:span text:style-name="T587">日起適用</text:span></text:p>
      <text:p text:style-name="內文"><text:span text:style-name="T588">（有法定代理人、委任代理人者，請另填背面法定</text:span><text:span text:style-name="T589">代理人、</text:span><text:span text:style-name="T590">委任代理人資料表）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>再申訴人身分</text:p>
          </table:table-cell>
          <table:covered-table-cell/>
          <table:table-cell table:style-name="TableCell604" table:number-columns-spanned="7">
            <text:p text:style-name="P605">□原申訴人　　　□原申訴人法定代理人　　　□原申訴人委任代理人</text:p>
            <text:p text:style-name="P606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8">
            <text:p text:style-name="P609"><text:span text:style-name="T610">再申訴人資料</text:span><text:span text:style-name="T611">（再申訴人為法定或委任代理人者，本欄請填寫被代理者之資料）</text:span></text:p>
          </table:table-cell>
          <table:table-cell table:style-name="TableCell612">
            <text:p text:style-name="P613">姓名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性別</text:p>
          </table:table-cell>
          <table:table-cell table:style-name="TableCell618">
            <text:p text:style-name="P619">□男　□女</text:p>
          </table:table-cell>
          <table:table-cell table:style-name="TableCell620">
            <text:p text:style-name="P621">出生年月日</text:p>
          </table:table-cell>
          <table:table-cell table:style-name="TableCell622" table:number-columns-spanned="3">
            <text:p text:style-name="P623">　　年　　　月　　　日（　　歲）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身分證統一編號（或護照號碼）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聯絡電話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服務或就學單位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職稱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住（居）所</text:p>
          </table:table-cell>
          <table:table-cell table:style-name="TableCell647" table:number-columns-spanned="7">
            <text:p text:style-name="P648"><text:span text:style-name="T649">　　</text:span><text:span text:style-name="T650">縣市</text:span><text:span text:style-name="T651">　　</text:span><text:span text:style-name="T652">鄉鎮市區</text:span><text:span text:style-name="T653"><text:s text:c="4"/></text:span><text:span text:style-name="T654">村里</text:span><text:span text:style-name="T655">　 <text:s/>　</text:span><text:span text:style-name="T656">路街</text:span><text:span text:style-name="T657">　 　　</text:span><text:span text:style-name="T658">段巷</text:span><text:span text:style-name="T659">　 　　</text:span><text:span text:style-name="T66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公文送達(寄送)地址</text:p>
          </table:table-cell>
          <table:table-cell table:style-name="TableCell665" table:number-columns-spanned="7">
            <text:p text:style-name="P666"><text:span text:style-name="T667">□</text:span><text:span text:style-name="T668">同住居</text:span><text:span text:style-name="T669">所</text:span><text:span text:style-name="T670">地址<text:s/></text:span><text:span text:style-name="T671">□</text:span><text:span text:style-name="T672">另列如下</text:span><text:span text:style-name="T673">(請勿填寫郵政信箱)</text:span></text:p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國</text:span><text:span text:style-name="T680">籍別</text:span></text:p>
          </table:table-cell>
          <table:table-cell table:style-name="TableCell681" table:number-columns-spanned="7">
            <text:p text:style-name="P682"><text:span text:style-name="T683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身心障礙別</text:p>
          </table:table-cell>
          <table:table-cell table:style-name="TableCell688" table:number-columns-spanned="7">
            <text:p text:style-name="P689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<text:span text:style-name="T694">教育程度</text:span></text:p>
          </table:table-cell>
          <table:table-cell table:style-name="TableCell695" table:number-columns-spanned="7">
            <text:p text:style-name="P696"><text:span text:style-name="T697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職　　業</text:p>
          </table:table-cell>
          <table:table-cell table:style-name="TableCell702" table:number-columns-spanned="7">
            <text:p text:style-name="P703">□學生□服務業□專門職業□農林漁牧□工礦業□商業□公務人員□教職人員□軍人</text:p>
            <text:p text:style-name="P704"><text:span text:style-name="T70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rows-spanned="5">
            <text:p text:style-name="P708">再申訴事實內容</text:p>
          </table:table-cell>
          <table:table-cell table:style-name="TableCell709">
            <text:p text:style-name="P710"><text:span text:style-name="T711">對造姓名</text:span></text:p>
          </table:table-cell>
          <table:table-cell table:style-name="TableCell712" table:number-columns-spanned="2">
            <text:p text:style-name="P713"><text:span text:style-name="T714">　　　　</text:span><text:span text:style-name="T715">□</text:span><text:span text:style-name="T716">不詳</text:span></text:p>
          </table:table-cell>
          <table:covered-table-cell/>
          <table:table-cell table:style-name="TableCell717">
            <text:p text:style-name="P718"><text:span text:style-name="T719">對造</text:span><text:span text:style-name="T720">服務或就學單位</text:span></text:p>
          </table:table-cell>
          <table:table-cell table:style-name="TableCell721" table:number-columns-spanned="4">
            <text:p text:style-name="P722">□　　　　職稱： <text:s text:c="5"/>聯絡電話：</text:p>
            <text:p text:style-name="P723"><text:span text:style-name="T724">□</text:span><text:span text:style-name="T725">無 <text:s text:c="19"/></text:span></text:p>
            <text:p text:style-name="P726"><text:span text:style-name="T727">□</text:span><text:span text:style-name="T728">不詳</text:span></text:p>
          </table:table-cell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兩造關係</text:p>
          </table:table-cell>
          <table:table-cell table:style-name="TableCell733" table:number-columns-spanned="7">
            <text:p text:style-name="P734">□陌生人□(前)配偶或男女朋友□親屬□朋友□同事□同學□師生關係□客戶關係</text:p>
            <text:p text:style-name="P735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事件發生時間</text:p>
          </table:table-cell>
          <table:table-cell table:style-name="TableCell740" table:number-columns-spanned="7">
            <text:p text:style-name="P741"><text:span text:style-name="T742">　　　年　　　月　　　日　　</text:span><text:span text:style-name="T743">□上午□下午</text:span><text:span text:style-name="T744">　　　　</text:span><text:span text:style-name="T74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事件發生地點</text:p>
          </table:table-cell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事件發生過程</text:p>
          </table:table-cell>
          <table:table-cell table:style-name="TableCell756" table:number-columns-spanned="7">
            <text:p text:style-name="P757"/>
            <text:p text:style-name="P758"/>
            <text:p text:style-name="P759"/>
            <text:p text:style-name="P760"/>
            <text:p text:style-name="P761"/>
            <text:p text:style-name="P762"><text:span text:style-name="T763">本案前於○年○月○日由○○</text:span><text:span text:style-name="T764">（部、署、局、處、行、部隊、校、事務所、公司</text:span><text:span text:style-name="T765">…</text:span><text:span text:style-name="T766">）完成性騷擾</text:span><text:span text:style-name="T767">申訴調查，經：</text:span></text:p>
            <text:list text:style-name="LFO9" text:continue-numbering="true">
              <text:list-item>
                <text:p text:style-name="P768"><text:span text:style-name="T769">1.處理結果為不受理（詳所附</text:span><text:span text:style-name="T770">性騷擾</text:span><text:span text:style-name="T771">申</text:span><text:span text:style-name="T772">訴</text:span><text:span text:style-name="T773">不受理通知書</text:span><text:span text:style-name="T774">）。</text:span></text:p>
              </text:list-item>
              <text:list-item>
                <text:p text:style-name="P775">2.逾期未完成調查</text:p>
              </text:list-item>
              <text:list-item>
                <text:p text:style-name="P776"><text:span text:style-name="T777">3.調查結果為成立（詳所附</text:span><text:span text:style-name="T778">性騷擾</text:span><text:span text:style-name="T779">事件成立</text:span><text:span text:style-name="T780">通知書</text:span><text:span text:style-name="T781">）。</text:span></text:p>
              </text:list-item>
              <text:list-item>
                <text:p text:style-name="P782"><text:span text:style-name="T783">4.調查結果為不成立（詳所附</text:span><text:span text:style-name="T784">性騷擾</text:span><text:span text:style-name="T785">事件不成立</text:span><text:span text:style-name="T786">通知書</text:span><text:span text:style-name="T787">）。</text:span></text:p>
              </text:list-item>
              <text:list-item>
                <text:p text:style-name="P788">5.其他：</text:p>
              </text:list-item>
            </text:list>
            <text:p text:style-name="P789">爰向貴單位提再申訴。此致</text:p>
            <text:p text:style-name="P790"><text:span text:style-name="T791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相關證據</text:p>
          </table:table-cell>
          <table:table-cell table:style-name="TableCell795" table:number-columns-spanned="8">
            <text:p text:style-name="P796">附件1：</text:p>
            <text:p text:style-name="P797">附件2：</text:p>
            <text:p text:style-name="P79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9">
            <text:p text:style-name="P801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9">
            <text:p text:style-name="P804">以上紀錄經當場向再申訴人朗讀或交付閱覽，再申訴人認為無誤。</text:p>
            <text:p text:style-name="P80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>備註：1.本再申訴書填寫完畢後，應影印1份予再申訴人留存。</text:p>
      <text:p text:style-name="P807">2.提出再申訴書者，將標題之「紀錄」2字及「紀錄人簽名或蓋章」欄刪除。</text:p>
      <text:p text:style-name="P808">3.直轄市、縣（市）主管機關應於受理再申訴日起7日內組成調查小組，並應於2個月內調查完成；必要時，得延長1個月，並應通知當事人。</text:p>
      <text:soft-page-break/>
      <text:p text:style-name="P809">4.本再申訴書（紀錄）所載當事人相關資料，除有調查之必要或基於公共安全之考量者外，應予保密。</text:p>
      <text:p text:style-name="P810"/>
      <text:p text:style-name="內文"><text:span text:style-name="T811">法定代理人資料表（依行政程序法第22條規定，</text:span><text:span text:style-name="T812">未滿20歲且未婚之</text:span><text:span text:style-name="T813">未成年者</text:span><text:span text:style-name="T814">之</text:span><text:span text:style-name="T815">性騷擾申訴，應由</text:span><text:span text:style-name="T816">其法定代理人</text:span><text:span text:style-name="T817">提出。）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4">
            <text:p text:style-name="P828"><text:span text:style-name="T829">　法定代理</text:span><text:span text:style-name="T830">人</text:span><text:span text:style-name="T831">資料</text:span></text:p>
          </table:table-cell>
          <table:table-cell table:style-name="TableCell832">
            <text:p text:style-name="P833">姓名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性別</text:p>
          </table:table-cell>
          <table:table-cell table:style-name="TableCell838">
            <text:p text:style-name="P839">□男　□女</text:p>
          </table:table-cell>
          <table:table-cell table:style-name="TableCell840">
            <text:p text:style-name="P841">出生年月日</text:p>
          </table:table-cell>
          <table:table-cell table:style-name="TableCell842">
            <text:p text:style-name="P843">　　年　　　月　　　日（　　歲）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身分證統一編號（或護照號碼）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>聯絡電話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住（居）所</text:p>
          </table:table-cell>
          <table:table-cell table:style-name="TableCell858" table:number-columns-spanned="5">
            <text:p text:style-name="P859"><text:span text:style-name="T860">　　</text:span><text:span text:style-name="T861">縣市</text:span><text:span text:style-name="T862">　　</text:span><text:span text:style-name="T863">鄉鎮市區</text:span><text:span text:style-name="T864"><text:s text:c="4"/></text:span><text:span text:style-name="T865">村里</text:span><text:span text:style-name="T866">　 <text:s/>　</text:span><text:span text:style-name="T867">路街</text:span><text:span text:style-name="T868">　 　　</text:span><text:span text:style-name="T869">段巷</text:span><text:span text:style-name="T870">　 　　</text:span><text:span text:style-name="T87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職業</text:p>
          </table:table-cell>
          <table:table-cell table:style-name="TableCell876" table:number-columns-spanned="5">
            <text:p text:style-name="P877">□學生□服務業□專門職業□農林漁牧□工礦業□商業□公務人員□教職人員□軍人</text:p>
            <text:p text:style-name="P878"><text:span text:style-name="T879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0"/>
      <text:p text:style-name="P881">委任代理人資料表（無者免填）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5">
            <text:p text:style-name="P892"><text:span text:style-name="T893">　委任代理人資料</text:span></text:p>
          </table:table-cell>
          <table:table-cell table:style-name="TableCell894">
            <text:p text:style-name="P895">姓名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　□女</text:p>
          </table:table-cell>
          <table:table-cell table:style-name="TableCell902">
            <text:p text:style-name="P903">出生年月日</text:p>
          </table:table-cell>
          <table:table-cell table:style-name="TableCell904">
            <text:p text:style-name="P905">　　年　　　月　　　日（　　歲）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<text:span text:style-name="T910">身分證統一編號（或護照號碼）</text:span></text:p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>聯絡電話</text:p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住（居）所</text:p>
          </table:table-cell>
          <table:table-cell table:style-name="TableCell921" table:number-columns-spanned="5">
            <text:p text:style-name="P922"><text:span text:style-name="T923">　　</text:span><text:span text:style-name="T924">縣市</text:span><text:span text:style-name="T925">　　</text:span><text:span text:style-name="T926">鄉鎮市區</text:span><text:span text:style-name="T927"><text:s text:c="4"/></text:span><text:span text:style-name="T928">村里</text:span><text:span text:style-name="T929">　 <text:s/>　</text:span><text:span text:style-name="T930">路街</text:span><text:span text:style-name="T931">　 　　</text:span><text:span text:style-name="T932">段巷</text:span><text:span text:style-name="T933">　 　　</text:span><text:span text:style-name="T93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職業</text:p>
          </table:table-cell>
          <table:table-cell table:style-name="TableCell939" table:number-columns-spanned="5">
            <text:p text:style-name="P940">□學生□服務業□專門職業□農林漁牧□工礦業□商業□公務人員□教職人員□軍人</text:p>
            <text:p text:style-name="P941"><text:span text:style-name="T942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6">
            <text:p text:style-name="P94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soft-page-break/>
      <text:p text:style-name="P965"><text:span text:style-name="T966"><text:s text:c="14"/></text:span><text:span text:style-name="T967">自</text:span><text:span text:style-name="T968">107</text:span><text:span text:style-name="T969">年</text:span><text:span text:style-name="T970">1</text:span><text:span text:style-name="T971">月</text:span><text:span text:style-name="T972">1</text:span><text:span text:style-name="T973">日起適用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8">
            <text:p text:style-name="P985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2">
            <text:p text:style-name="P988"><text:s/>案 <text:s text:c="3"/>號</text:p>
          </table:table-cell>
          <table:covered-table-cell/>
          <table:table-cell table:style-name="TableCell989" table:number-columns-spanned="6">
            <text:p text:style-name="P990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稱 謂</text:p>
          </table:table-cell>
          <table:table-cell table:style-name="TableCell994" table:number-columns-spanned="2">
            <text:p text:style-name="P995">姓名(或名稱)</text:p>
          </table:table-cell>
          <table:covered-table-cell/>
          <table:table-cell table:style-name="TableCell996">
            <text:p text:style-name="P997">性別</text:p>
          </table:table-cell>
          <table:table-cell table:style-name="TableCell998">
            <text:p text:style-name="P999">出生年月日</text:p>
          </table:table-cell>
          <table:table-cell table:style-name="TableCell1000">
            <text:p text:style-name="P1001">國民身分證統一編號（或護照號碼）</text:p>
          </table:table-cell>
          <table:table-cell table:style-name="TableCell1002">
            <text:p text:style-name="P1003">職業</text:p>
          </table:table-cell>
          <table:table-cell table:style-name="TableCell1004">
            <text:p text:style-name="P1005">住居所或居所（事務所或營業所）</text:p>
          </table:table-cell>
        </table:table-row>
        <table:table-row table:style-name="TableRow1006">
          <table:table-cell table:style-name="TableCell1007">
            <text:p text:style-name="P1008">委</text:p>
            <text:p text:style-name="P1009">任</text:p>
            <text:p text:style-name="P1010">人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委</text:p>
            <text:p text:style-name="P1026">任</text:p>
            <text:p text:style-name="P1027">代</text:p>
            <text:p text:style-name="P1028">理</text:p>
            <text:p text:style-name="P1029">人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8">
            <text:p text:style-name="P1044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45"/>
            <text:p text:style-name="P1046">此致</text:p>
            <text:p text:style-name="P1047"/>
            <text:p text:style-name="P1048"><text:span text:style-name="T1049">○ ○ ○</text:span><text:span text:style-name="T1050"><text:s text:c="2"/>縣 （市） 政 <text:s/>府</text:span></text:p>
            <text:p text:style-name="P1051"/>
            <text:p text:style-name="P1052">　　　　　　　　　　 <text:s text:c="3"/>委任人： <text:s text:c="29"/>（簽名或蓋章）</text:p>
            <text:p text:style-name="P1053">　　　　　　　　　　</text:p>
            <text:p text:style-name="P1054"/>
            <text:p text:style-name="P1055">　　　　　　　　　　 <text:s text:c="3"/>委任代理人： <text:s text:c="25"/>（簽名或蓋章）</text:p>
            <text:p text:style-name="P1056"/>
            <text:p text:style-name="P1057"/>
            <text:p text:style-name="P1058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soft-page-break/>
      <text:p text:style-name="P1101"><text:span text:style-name="T1102"><draw:frame draw:z-index="251658752" draw:id="id2" draw:style-name="a2" draw:name="文字方塊 2" text:anchor-type="paragraph" svg:x="6.04583in" svg:y="-0.09722in" svg:width="1.06875in" svg:height="0.35833in" style:rel-width="scale" style:rel-height="scale"><draw:text-box><text:p text:style-name="P1103"/></draw:text-box><svg:title/><svg:desc/></draw:frame></text:span></text:p>
      <text:p text:style-name="內文"><text:span text:style-name="T1104">○○○性騷擾事件申訴調查報告書(雇主及警察函給主管機關時使用。主管機關在中央為衛生福利部；在直轄市為直轄市政府；在縣(市)為縣(市)政府。)</text:span><text:span text:style-name="T1105"><text:s/></text:span><text:span text:style-name="T1106">自</text:span><text:span text:style-name="T1107">107</text:span><text:span text:style-name="T1108">年</text:span><text:span text:style-name="T1109">1</text:span><text:span text:style-name="T1110">月</text:span><text:span text:style-name="T1111">1</text:span><text:span text:style-name="T1112">日起適用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2">
            <text:p text:style-name="P1121">申訴人身分</text:p>
          </table:table-cell>
          <table:covered-table-cell/>
          <table:table-cell table:style-name="TableCell1122" table:number-columns-spanned="3">
            <text:p text:style-name="P1123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1124">
          <table:table-cell table:style-name="TableCell1125" table:number-rows-spanned="2">
            <text:p text:style-name="P1126">兩造資料</text:p>
          </table:table-cell>
          <table:table-cell table:style-name="TableCell1127">
            <text:p text:style-name="P1128">申訴人</text:p>
            <text:p text:style-name="P1129"><text:span text:style-name="T1130">（申訴人為法定或委任代理人者，本欄請填寫被代理者之資料）</text:span></text:p>
          </table:table-cell>
          <table:table-cell table:style-name="TableCell1131" table:number-columns-spanned="3">
            <text:list text:style-name="LFO12" text:continue-numbering="true">
              <text:list-item>
                <text:p text:style-name="P1132">姓名：　　　　　　性別：□男　□女　　身分證統一編號（或護照號碼）：</text:p>
              </text:list-item>
              <text:list-item>
                <text:p text:style-name="P1133">出生年月日： <text:s text:c="16"/>聯絡電話：</text:p>
              </text:list-item>
              <text:list-item>
                <text:p text:style-name="P1134">國籍別：□本國籍非原住民□本國籍原住民□大陸籍(含港澳) □外國籍</text:p>
              </text:list-item>
            </text:list>
            <text:p text:style-name="P1135">□其他(含無國籍)</text:p>
            <text:list text:style-name="LFO12" text:continue-numbering="true">
              <text:list-item>
                <text:p text:style-name="P1136">身心障礙別：□領有身心障礙手冊或證明□疑似身心障礙者□非身心障礙者</text:p>
              </text:list-item>
            </text:list>
            <text:p text:style-name="P1137">□不詳</text:p>
            <text:list text:style-name="LFO12" text:continue-numbering="true">
              <text:list-item>
                <text:p text:style-name="P1138">教育程度：□學齡前□國小□國中□高中（職）□專科□大學□研究所以上</text:p>
              </text:list-item>
            </text:list>
            <text:p text:style-name="P1139">□不識字□自修□不詳</text:p>
            <text:list text:style-name="LFO12" text:continue-numbering="true">
              <text:list-item>
                <text:p text:style-name="P1140"><text:span text:style-name="T1141">職業</text:span><text:span text:style-name="T1142">：</text:span><text:span text:style-name="T1143">□學生□服務業□專門職業□農林漁牧□工礦業□商業□公務人員</text:span></text:p>
              </text:list-item>
            </text:list>
            <text:p text:style-name="P1144">□教職人員□軍人□警察□神職人員□家庭管理□退休□無工作□其他</text:p>
            <text:p text:style-name="P1145"><text:span text:style-name="T1146">□不詳</text:span></text:p>
            <text:list text:style-name="LFO12" text:continue-numbering="true">
              <text:list-item>
                <text:p text:style-name="P1147">住（居）所：</text:p>
              </text:list-item>
            </text:list>
            <text:p text:style-name="P1148">　　　縣 <text:s text:c="4"/>鄉市 <text:s text:c="4"/>村 <text:s text:c="5"/>路 <text:s text:c="5"/>段</text:p>
            <text:p text:style-name="P1149">市　 　鎮區 <text:s text:c="4"/>里　 <text:s text:c="3"/>街　 <text:s/>　巷　　　弄　 　號　　　樓</text:p>
            <text:list text:style-name="LFO12" text:continue-numbering="true">
              <text:list-item>
                <text:p text:style-name="P1150">公文送達(寄送)地址: □同上 <text:s/>□另列如下：</text:p>
              </text:list-item>
            </text:list>
            <text:p text:style-name="P1151"/>
            <text:list text:style-name="LFO12" text:continue-numbering="true">
              <text:list-item>
                <text:p text:style-name="P1152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被申訴人</text:p>
          </table:table-cell>
          <table:table-cell table:style-name="TableCell1157" table:number-columns-spanned="3">
            <text:list text:style-name="LFO14" text:continue-numbering="true">
              <text:list-item>
                <text:p text:style-name="P1158">姓名：　　　　　　性別：□男□女□不詳　身分證統一編號（或護照號碼）：</text:p>
              </text:list-item>
              <text:list-item>
                <text:p text:style-name="P1159">出生年月日： <text:s text:c="10"/>□不詳 <text:s text:c="2"/>聯絡電話：</text:p>
              </text:list-item>
              <text:list-item>
                <text:p text:style-name="P1160">國籍別：□本國籍非原住民□本國籍原住民□大陸籍(含港澳) □外國籍</text:p>
              </text:list-item>
            </text:list>
            <text:p text:style-name="P1161">□其他(含無國籍)</text:p>
            <text:list text:style-name="LFO14" text:continue-numbering="true">
              <text:list-item>
                <text:p text:style-name="P1162">身心障礙別：□領有身心障礙手冊或證明□疑似身心障礙者□非身心障礙者</text:p>
              </text:list-item>
            </text:list>
            <text:p text:style-name="P1163">□不詳</text:p>
            <text:list text:style-name="LFO14" text:continue-numbering="true">
              <text:list-item>
                <text:p text:style-name="P1164">教育程度：□學齡前□國小□國中□高中（職）□專科□大學□研究所以上</text:p>
              </text:list-item>
            </text:list>
            <text:p text:style-name="P1165">□不識字□自修□不詳</text:p>
            <text:list text:style-name="LFO14" text:continue-numbering="true">
              <text:list-item>
                <text:p text:style-name="P1166"><text:span text:style-name="T1167">職業</text:span><text:span text:style-name="T1168">：</text:span><text:span text:style-name="T1169">□學生□服務業□專門職業□農林漁牧□工礦業□商業□公務人員</text:span></text:p>
              </text:list-item>
            </text:list>
            <text:p text:style-name="P1170">□教職人員□軍人□警察□神職人員□家庭管理□退休□無工作□其他</text:p>
            <text:p text:style-name="P1171">□不詳</text:p>
            <text:list text:style-name="LFO14" text:continue-numbering="true">
              <text:list-item>
                <text:p text:style-name="P1172">住（居）所：</text:p>
              </text:list-item>
            </text:list>
            <text:p text:style-name="P1173">　　　縣 <text:s text:c="4"/>鄉市 <text:s text:c="4"/>村 <text:s text:c="5"/>路 <text:s text:c="5"/>段</text:p>
            <text:p text:style-name="P1174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1175">公文送達(寄送)地址: □同上 <text:s/>□另列如下：</text:p>
              </text:list-item>
            </text:list>
            <text:p text:style-name="P1176"/>
            <text:list text:style-name="LFO14" text:continue-numbering="true">
              <text:list-item>
                <text:p text:style-name="P1177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內文"><text:span text:style-name="T1180">兩造關係</text:span></text:p>
          </table:table-cell>
          <table:covered-table-cell/>
          <table:table-cell table:style-name="TableCell1181" table:number-columns-spanned="3">
            <text:p text:style-name="P1182">□陌生人□(前)配偶或男女朋友□親屬□朋友□同事□同學□師生關係□客戶關係</text:p>
            <text:p text:style-name="P1183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<text:span text:style-name="T1187">申訴</text:span><text:span text:style-name="T1188">內容</text:span></text:p>
          </table:table-cell>
          <table:table-cell table:style-name="TableCell1189" table:number-columns-spanned="4">
            <text:p text:style-name="P1190">詳所附申訴書</text:p>
          </table:table-cell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行為樣態</text:p>
          </table:table-cell>
          <table:table-cell table:style-name="TableCell1194" table:number-columns-spanned="4">
            <text:p text:style-name="P1195">□羞辱、貶抑、敵意或騷擾的言詞或態度(如：開黃腔、緊盯對方胸部、羞辱他人身材或打扮等)□跟蹤、尾隨、不受歡迎追求□毛手毛腳、掀裙子□偷窺、偷拍</text:p>
            <text:p text:style-name="P1196">□展示或傳閱色情圖片、影音或騷擾文字□曝露隱私處</text:p>
            <text:p text:style-name="P1197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事件發生地點</text:p>
          </table:table-cell>
          <table:table-cell table:style-name="TableCell1201" table:number-columns-spanned="4">
            <text:p text:style-name="P1202">□私人住所□飯店旅館□餐廳□百貨公司、商場、賣場□休閒娛樂場所、KTV□宗教場所□夜店</text:p>
            <text:p text:style-name="P1203">□醫療院所□校園□補習班□馬路□公園□大眾運輸系統□計程車□公共廁所□辦公場所</text:p>
            <text:p text:style-name="P1204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申訴日期</text:p>
          </table:table-cell>
          <table:table-cell table:style-name="TableCell1208" table:number-columns-spanned="4">
            <text:p text:style-name="P1209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調查過程</text:p>
          </table:table-cell>
          <table:table-cell table:style-name="TableCell1213" table:number-columns-spanned="4">
            <text:list text:style-name="LFO15" text:continue-numbering="true">
              <text:list-item>
                <text:p text:style-name="P1214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5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6"><text:s text:c="3"/>年 <text:s text:c="2"/>月 <text:s text:c="2"/>日，訪談□被害人 <text:s text:c="4"/>　□加害人 <text:s text:c="6"/>　□證人</text:p>
              </text:list-item>
            </text:list>
            <text:p text:style-name="P1217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相關證據</text:p>
          </table:table-cell>
          <table:table-cell table:style-name="TableCell1221" table:number-columns-spanned="4">
            <text:list text:style-name="LFO13" text:continue-numbering="true">
              <text:list-item>
                <text:p text:style-name="P1222">附件一</text:p>
              </text:list-item>
              <text:list-item>
                <text:p text:style-name="P1223">附件二</text:p>
              </text:list-item>
              <text:list-item>
                <text:p text:style-name="P1224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25">
          <table:table-cell table:style-name="TableCell1226">
            <text:p text:style-name="P1227">調查人員</text:p>
          </table:table-cell>
          <table:table-cell table:style-name="TableCell1228" table:number-columns-spanned="4">
            <text:p text:style-name="P1229">一、</text:p>
            <text:p text:style-name="P1230">二、</text:p>
            <text:p text:style-name="P1231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調查結果</text:p>
          </table:table-cell>
          <table:table-cell table:style-name="TableCell1235" table:number-columns-spanned="4">
            <text:p text:style-name="內文"><text:span text:style-name="T1236">申訴人：</text:span><text:span text:style-name="T1237">○○○○○○(代號)</text:span></text:p>
            <text:p text:style-name="P1238">被申訴人：</text:p>
            <text:p text:style-name="P1239">主文</text:p>
            <text:p text:style-name="P1240">本案經調查結果，認性騷擾事件　□成立　□不成立。</text:p>
            <text:p text:style-name="P1241">事實及理由</text:p>
            <text:p text:style-name="P1242">(一)事由</text:p>
            <text:p text:style-name="P1243"/>
            <text:p text:style-name="P1244"/>
            <text:p text:style-name="P1245"/>
            <text:p text:style-name="P1246"/>
            <text:p text:style-name="P1247"/>
            <text:p text:style-name="P1248">(二)調查事項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>(三)認定理由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>(四)證據</text:p>
            <text:p text:style-name="P1262"/>
            <text:p text:style-name="P1263"/>
            <text:p text:style-name="P1264"/>
            <text:p text:style-name="P1265"/>
            <text:p text:style-name="P1266"/>
            <text:p text:style-name="內文"><text:span text:style-name="T1267">本案經申訴調查，依性騷擾防治法第二條之規定，決議如主文，性騷擾事件成立/不成立。</text:span></text:p>
            <text:p text:style-name="P1268"/>
            <text:p text:style-name="P1269"><text:span text:style-name="T1270">中華民國</text:span><text:span text:style-name="T1271">○○○年○○月○○日</text:span>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調查紀錄</text:p>
            <text:p text:style-name="P1275">製作日期</text:p>
          </table:table-cell>
          <table:table-cell table:style-name="TableCell1276" table:number-columns-spanned="2">
            <text:p text:style-name="P1277">　　年　　月　　日</text:p>
          </table:table-cell>
          <table:covered-table-cell/>
          <table:table-cell table:style-name="TableCell1278">
            <text:p text:style-name="P1279">調查單位</text:p>
          </table:table-cell>
          <table:table-cell table:style-name="TableCell1280">
            <text:p text:style-name="P1281"/>
          </table:table-cell>
        </table:table-row>
      </table:table>
      <text:p text:style-name="P1282"/>
      <text:soft-page-break/>
      <text:p text:style-name="P1283"><text:span text:style-name="T1284"><text:s text:c="51"/></text:span><text:span text:style-name="T1285">自</text:span><text:span text:style-name="T1286">107</text:span><text:span text:style-name="T1287">年</text:span><text:span text:style-name="T1288">1</text:span><text:span text:style-name="T1289">月</text:span><text:span text:style-name="T1290">1</text:span><text:span text:style-name="T1291">日起適用</text:span></text:p>
      <text:p text:style-name="P1292">○○○政府第 <text:s text:c="19"/>號</text:p>
      <text:p text:style-name="P1293">性騷擾再申訴案調查報告書</text:p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中華民國</text:span><text:span text:style-name="T1312">○○○年○○月○○日</text:span></text:p>
      <text:p text:style-name="P1313"/>
      <text:p text:style-name="P1314">○○○政府性騷擾防治委員會第 <text:s text:c="10"/>號再申訴案調查報告書</text:p>
      <text:p text:style-name="P1315">再申訴人：</text:p>
      <text:p text:style-name="P1316">被再申訴人：</text:p>
      <text:p text:style-name="P1317">為上當事人間性騷擾再申訴案件，提呈調查報告事：</text:p>
      <text:p text:style-name="P1318"><text:s text:c="6"/>主文</text:p>
      <text:p text:style-name="P1319"/>
      <text:p text:style-name="P1320"><text:s text:c="6"/>事實及理由</text:p>
      <text:p text:style-name="P1321">一、再申訴事由</text:p>
      <text:p text:style-name="P1322">二、調查依據</text:p>
      <text:p text:style-name="P1323">三、調查經過</text:p>
      <text:p text:style-name="P1324">四、當事人主張及陳述意見</text:p>
      <text:p text:style-name="P1325">五、調查結果</text:p>
      <text:p text:style-name="P1326">六、認定理由</text:p>
      <text:p text:style-name="P1327">七、處理建議</text:p>
      <text:p text:style-name="P1328"><text:span text:style-name="T1329"><text:s text:c="4"/></text:span><text:span text:style-name="T1330">此致</text:span></text:p>
      <text:p text:style-name="P1331">○○○政府性騷擾防治委員會</text:p>
      <text:p text:style-name="P1332"><text:s text:c="25"/>調查小組：</text:p>
      <text:p text:style-name="P1333"><text:span text:style-name="T1334">中華民國</text:span><text:span text:style-name="T1335">○○○年○○月○○日</text:span></text:p>
      <text:soft-page-break/>
      <text:p text:style-name="P1336"><text:span text:style-name="T1337"><text:s text:c="54"/></text:span><text:span text:style-name="T1338">自</text:span><text:span text:style-name="T1339">107</text:span><text:span text:style-name="T1340">年</text:span><text:span text:style-name="T1341">1</text:span><text:span text:style-name="T1342">月</text:span><text:span text:style-name="T1343">1</text:span><text:span text:style-name="T1344">日起適用</text:span></text:p>
      <text:p text:style-name="P1345">○○○政府第 <text:s text:c="19"/>號</text:p>
      <text:p text:style-name="P1346">性騷擾再申訴案決議書</text:p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>中華民國○○○年○○月○○日</text:p>
      <text:p text:style-name="P1364"/>
      <text:p text:style-name="P1365">○○○政府性騷擾防治委員會第 <text:s text:c="14"/>號再申訴案決議書</text:p>
      <text:p text:style-name="P1366">再申訴人：</text:p>
      <text:p text:style-name="P1367">被再申訴人：</text:p>
      <text:p text:style-name="P1368">上列再申訴人因不服原受理申訴單位○○○○○○○(即被再申訴人所屬事業單位，下簡稱公司)逾期未完成調查，向本府提出再申訴，經本府性騷擾防治委員會決議如下：</text:p>
      <text:p text:style-name="P1369"><text:s text:c="6"/>主文</text:p>
      <text:p text:style-name="P1370"/>
      <text:p text:style-name="P1371"><text:s text:c="6"/>事實及理由</text:p>
      <text:p text:style-name="P1372">一、再申訴事由</text:p>
      <text:p text:style-name="P1373"/>
      <text:p text:style-name="P1374">二、調查依據</text:p>
      <text:p text:style-name="P1375"/>
      <text:p text:style-name="P1376">三、認定理由</text:p>
      <text:p text:style-name="P1377"/>
      <text:p text:style-name="P1378">四、本件…故構成/不構成性騷擾防治法第2條第2款之性騷擾行為。</text:p>
      <text:p text:style-name="P1379">五、依性騷擾防治法第2條、第13條及第14條規定，決議如主文。</text:p>
      <text:p text:style-name="P1380">○○○政府性騷擾防治委員會</text:p>
      <text:p text:style-name="P1381"/>
      <text:p text:style-name="P1382">中華民國○○○年○○月○○日</text:p>
      <text:soft-page-break/>
      <text:p text:style-name="P1383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1384"/>
      <text:p text:style-name="P1385">○○○政府</text:p>
      <text:p text:style-name="P1386">中華民國○○○年○○月○○日</text:p>
      <text:p text:style-name="P1387"/>
      <text:soft-page-break/>
      <text:p text:style-name="P1388"/>
      <text:soft-page-break/>
      <text:p text:style-name="P1389"><text:span text:style-name="T1390"><text:s text:c="22"/></text:span><text:span text:style-name="T1391">自</text:span><text:span text:style-name="T1392">107</text:span><text:span text:style-name="T1393">年</text:span><text:span text:style-name="T1394">1</text:span><text:span text:style-name="T1395">月</text:span><text:span text:style-name="T1396">1</text:span><text:span text:style-name="T1397">日起適用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5" table:number-rows-spanned="2">
            <text:p text:style-name="P1408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>收件編號： <text:s text:c="9"/>全 <text:s text:c="2"/>頁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/>
          <table:covered-table-cell/>
          <table:covered-table-cell/>
          <table:table-cell table:style-name="TableCell1413" table:number-columns-spanned="2">
            <text:p text:style-name="P1414">案號：　 年　 字第 　　　號</text:p>
            <text:p text:style-name="P1415"/>
          </table:table-cell>
          <table:covered-table-cell/>
        </table:table-row>
        <table:table-row table:style-name="TableRow1416">
          <table:table-cell table:style-name="TableCell1417">
            <text:p text:style-name="P1418">稱謂</text:p>
          </table:table-cell>
          <table:table-cell table:style-name="TableCell1419">
            <text:p text:style-name="P1420">姓名</text:p>
            <text:p text:style-name="P1421">（或名稱）</text:p>
            <text:p text:style-name="P1422"/>
          </table:table-cell>
          <table:table-cell table:style-name="TableCell1423">
            <text:p text:style-name="P1424">性別</text:p>
            <text:p text:style-name="P1425"/>
          </table:table-cell>
          <table:table-cell table:style-name="TableCell1426">
            <text:p text:style-name="P1427">出生年月日</text:p>
            <text:p text:style-name="P1428"/>
          </table:table-cell>
          <table:table-cell table:style-name="TableCell1429">
            <text:p text:style-name="P1430">國民身分證</text:p>
            <text:p text:style-name="P1431">統一編號</text:p>
            <text:p text:style-name="P1432">（或護照號碼）</text:p>
          </table:table-cell>
          <table:table-cell table:style-name="TableCell1433">
            <text:p text:style-name="P1434">職業</text:p>
            <text:p text:style-name="P1435"/>
          </table:table-cell>
          <table:table-cell table:style-name="TableCell1436">
            <text:p text:style-name="P1437">住所或居所</text:p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  <text:p text:style-name="P1442"/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>上當事人間因 性騷擾 事件，於民國 <text:s text:c="6"/>年 <text:s text:c="6"/>月 <text:s text:c="6"/>日 <text:s text:c="6"/>時 <text:s text:c="6"/>分</text:p>
      <text:p text:style-name="P1457">在 <text:s text:c="31"/>（處所）經本會調解成立/不成立，內容如下：</text:p>
      <text:p text:style-name="P1458"/>
      <text:p text:style-name="P1459">一、申請人之訴求</text:p>
      <text:p text:style-name="P1460"/>
      <text:p text:style-name="P1461"/>
      <text:p text:style-name="P1462">二、相對人之回應</text:p>
      <text:p text:style-name="P1463"/>
      <text:p text:style-name="P1464"/>
      <text:p text:style-name="P1465">三、達成之共識</text:p>
      <text:p text:style-name="P1466"/>
      <text:p text:style-name="P1467"/>
      <text:p text:style-name="P1468"/>
      <text:p text:style-name="P1469"/>
      <text:p text:style-name="P1470">四、其他</text:p>
      <text:p text:style-name="P1471"/>
      <text:p text:style-name="P1472"/>
      <text:p text:style-name="P1473"/>
      <text:p text:style-name="P1474"/>
      <text:p text:style-name="P1475">〈本件現正在○○法院審理或檢察署偵查中，案號如右： <text:s text:c="25"/>）</text:p>
      <text:p text:style-name="P1476">上調解成立/不成立內容：經向當場兩造當事人朗讀或交付閱讀，並無異議。</text:p>
      <text:p text:style-name="P1477"><text:s text:c="34"/>申請人： <text:s text:c="19"/>相對人：</text:p>
      <text:p text:style-name="內文"><text:span text:style-name="T1478"><text:s text:c="33"/></text:span><text:span text:style-name="T1479">〈簽名或蓋章</text:span><text:span text:style-name="T1480">〉 <text:s text:c="16"/></text:span><text:span text:style-name="T1481">〈簽名或蓋章〉</text:span></text:p>
      <text:p text:style-name="P1482"/>
      <text:p text:style-name="P1483"/>
      <text:p text:style-name="P1484"/>
      <text:p text:style-name="P1485">中華民國 <text:s text:c="7"/>年 <text:s text:c="7"/>月 <text:s text:c="6"/>日</text:p>
      <text:p text:style-name="P1486"/>
      <text:p text:style-name="P1487"><text:s text:c="62"/>紀 錄：</text:p>
      <text:p text:style-name="P1488"><text:s text:c="90"/>〈簽名或蓋章〉</text:p>
      <text:p text:style-name="P1489"/>
      <text:soft-page-break/>
      <text:p text:style-name="P1490">出席調解委員（本件經兩造當事人同意由下列人員調解）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委員姓名</text:p>
            <text:p text:style-name="P1504"/>
          </table:table-cell>
          <table:table-cell table:style-name="TableCell1505">
            <text:p text:style-name="P1506">職業</text:p>
          </table:table-cell>
          <table:table-cell table:style-name="TableCell1507" table:number-columns-spanned="2">
            <text:p text:style-name="P1508">住所或居所</text:p>
            <text:p text:style-name="P1509"/>
          </table:table-cell>
          <table:covered-table-cell/>
          <table:table-cell table:style-name="TableCell1510">
            <text:p text:style-name="P1511">簽名蓋章</text:p>
            <text:p text:style-name="P1512"/>
          </table:table-cell>
          <table:table-cell table:style-name="TableCell1513">
            <text:p text:style-name="P1514">委員姓名</text:p>
            <text:p text:style-name="P1515"/>
          </table:table-cell>
          <table:table-cell table:style-name="TableCell1516">
            <text:p text:style-name="P1517">職業</text:p>
          </table:table-cell>
          <table:table-cell table:style-name="TableCell1518">
            <text:p text:style-name="P1519">住所或居所</text:p>
            <text:p text:style-name="P1520"/>
          </table:table-cell>
          <table:table-cell table:style-name="TableCell1521">
            <text:p text:style-name="P1522">簽名蓋章</text:p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  <text:p text:style-name="P1527"/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3">
            <text:p text:style-name="P1545">上事件調解成立。內容：</text:p>
            <text:p text:style-name="P1546"/>
            <text:p text:style-name="P1547">1.〈 〉經兩造同意當場製作調解書。</text:p>
            <text:p text:style-name="P1548">2.〈 〉如上；並另行製作調解書。</text:p>
          </table:table-cell>
          <table:covered-table-cell/>
          <table:covered-table-cell/>
          <table:table-cell table:style-name="TableCell1549" table:number-columns-spanned="3">
            <text:p text:style-name="P1550">上事件調解不成立原因：</text:p>
            <text:p text:style-name="P1551">1.〈 〉當事人不到場。</text:p>
            <text:p text:style-name="P1552">2.〈 〉當事人意見不一致。</text:p>
            <text:p text:style-name="P1553"/>
          </table:table-cell>
          <table:covered-table-cell/>
          <table:covered-table-cell/>
          <table:table-cell table:style-name="TableCell1554" table:number-columns-spanned="3">
            <text:p text:style-name="P1555">並經：</text:p>
            <text:p text:style-name="P1556">1.〈 〉申請發給調解不成立證明書。</text:p>
            <text:p text:style-name="P1557">2.〈 〉刑事被害人申請移送偵查。</text:p>
            <text:p text:style-name="P1558"/>
          </table:table-cell>
          <table:covered-table-cell/>
          <table:covered-table-cell/>
        </table:table-row>
      </table:table>
      <text:p text:style-name="P1559">附註：1.稱謂欄填寫雙方當事人、法定代理人、委任代理人。</text:p>
      <text:p text:style-name="P1560"><text:s text:c="6"/>2.調解筆錄，除由委員會留存1份外，並應視當事人人數製作，交予當事人各1份留存。</text:p>
      <text:p text:style-name="P1561"><text:s text:c="6"/>3.如有應保密之事項，請於欄內註明保密。</text:p>
      <text:p text:style-name="P1562"><text:s/></text:p>
      <text:p text:style-name="P1563"/>
      <text:p text:style-name="P1564"/>
      <text:p text:style-name="P1565"/>
      <text:p text:style-name="P1566"/>
      <text:p text:style-name="P1567"/>
      <text:soft-page-break/>
      <text:p text:style-name="P1568"><text:span text:style-name="T1569"><text:s text:c="54"/></text:span><text:span text:style-name="T1570">自</text:span><text:span text:style-name="T1571">107</text:span><text:span text:style-name="T1572">年</text:span><text:span text:style-name="T1573">1</text:span><text:span text:style-name="T1574">月</text:span><text:span text:style-name="T1575">1</text:span><text:span text:style-name="T1576">日起適用</text:span></text:p>
      <text:p text:style-name="P1577"><text:span text:style-name="T1578">收件日期： <text:s text:c="3"/>年 <text:s text:c="3"/>月 <text:s text:c="4"/>日 <text:s text:c="3"/>時 <text:s text:c="3"/>分 <text:s text:c="4"/>全 <text:s text:c="2"/>頁</text:span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8" table:number-rows-spanned="2">
            <text:p text:style-name="P1593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3">
            <text:p text:style-name="P1595">收件編號：</text:p>
          </table:table-cell>
          <table:covered-table-cell/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3">
            <text:p text:style-name="P1599">案號：　　　年　　字第　　 <text:s/>　　　　　號</text:p>
          </table:table-cell>
          <table:covered-table-cell/>
          <table:covered-table-cell/>
        </table:table-row>
        <table:table-row table:style-name="TableRow1600">
          <table:table-cell table:style-name="TableCell1601" table:number-columns-spanned="2">
            <text:p text:style-name="P1602">稱謂</text:p>
          </table:table-cell>
          <table:covered-table-cell/>
          <table:table-cell table:style-name="TableCell1603" table:number-columns-spanned="2">
            <text:p text:style-name="P1604"><text:span text:style-name="T1605">姓名</text:span><text:span text:style-name="T1606">(或名稱)</text:span></text:p>
          </table:table-cell>
          <table:covered-table-cell/>
          <table:table-cell table:style-name="TableCell1607">
            <text:p text:style-name="P1608">性別</text:p>
          </table:table-cell>
          <table:table-cell table:style-name="TableCell1609">
            <text:p text:style-name="P1610">出生</text:p>
            <text:p text:style-name="P1611">年月日</text:p>
          </table:table-cell>
          <table:table-cell table:style-name="TableCell1612">
            <text:p text:style-name="P1613">國民身分證統一編號</text:p>
            <text:p text:style-name="P1614"><text:span text:style-name="T1615">（或護照號碼）</text:span></text:p>
          </table:table-cell>
          <table:table-cell table:style-name="TableCell1616">
            <text:p text:style-name="P1617">職業</text:p>
            <text:p text:style-name="P1618">(請註明服務或就學單位名稱（及所在地）、職稱)</text:p>
          </table:table-cell>
          <table:table-cell table:style-name="TableCell1619">
            <text:p text:style-name="P1620">住(居)所</text:p>
          </table:table-cell>
          <table:table-cell table:style-name="TableCell1621">
            <text:p text:style-name="P1622"><text:s/>公文送達</text:p>
            <text:p text:style-name="P1623">(寄送)地址</text:p>
          </table:table-cell>
          <table:table-cell table:style-name="TableCell1624">
            <text:p text:style-name="P1625">聯絡電話</text:p>
          </table:table-cell>
        </table:table-row>
        <table:table-row table:style-name="TableRow1626">
          <table:table-cell table:style-name="TableCell1627" table:number-columns-spanned="2">
            <text:p text:style-name="P1628">申請人</text:p>
            <text:p text:style-name="P1629">(□法定代理人)</text:p>
            <text:p text:style-name="P1630">(□委任代理人)</text:p>
            <text:p text:style-name="P1631">*委任代理人並應檢附委任書</text:p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□同住居所地址</text:p>
            <text:p text:style-name="P1646"><text:span text:style-name="T1647">□</text:span><text:span text:style-name="T1648">另列如下</text:span><text:span text:style-name="T1649">(請勿填寫郵政信箱)</text:span></text:p>
            <text:p text:style-name="P1650"/>
            <text:p text:style-name="P1651"/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P1657">相對人</text:p>
            <text:p text:style-name="P1658">(□法定代理人)</text:p>
            <text:p text:style-name="P1659">(□委任代理人)</text:p>
            <text:p text:style-name="P1660">＊委任代理人並應檢附委任書</text:p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(不知者免填)</text:span></text:p>
          </table:table-cell>
          <table:table-cell table:style-name="TableCell1669">
            <text:p text:style-name="P1670"><text:span text:style-name="T1671">(不知者免填)</text:span></text:p>
          </table:table-cell>
          <table:table-cell table:style-name="TableCell1672">
            <text:p text:style-name="P1673"/>
            <text:p text:style-name="P1674"/>
            <text:p text:style-name="P1675"/>
            <text:p text:style-name="P1676"/>
            <text:p text:style-name="P1677"/>
            <text:p text:style-name="P1678"><text:span text:style-name="T1679">(不知者免填)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□同住居所地址</text:p>
            <text:p text:style-name="P1684">□另列如下</text:p>
            <text:p text:style-name="P1685"/>
            <text:p text:style-name="P1686"/>
            <text:p text:style-name="P1687"/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11">
            <text:p text:style-name="內文"><text:span text:style-name="T1693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調解事由</text:p>
            <text:p text:style-name="P1697">(含請求內容)</text:p>
            <text:p text:style-name="P1698">及</text:p>
            <text:p text:style-name="P1699">爭議情形</text:p>
          </table:table-cell>
          <table:table-cell table:style-name="TableCell1700" table:number-columns-spanned="10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11">
            <text:p text:style-name="P1704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3">
            <text:p text:style-name="P1707">證物名稱及件數</text:p>
          </table:table-cell>
          <table:covered-table-cell/>
          <table:covered-table-cell/>
          <table:table-cell table:style-name="TableCell1708" table:number-columns-spanned="8">
            <text:p text:style-name="P1709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11">
            <text:p text:style-name="P1712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11">
            <text:p text:style-name="P1715"><text:span text:style-name="T1716"><text:s text:c="38"/></text:span><text:span text:style-name="T1717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11">
            <text:p text:style-name="P1720">　　　　　　　　　　　　　　　　　　　　　　　　　(□法定代理人)</text:p>
            <text:p text:style-name="P1721"><text:span text:style-name="T1722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11">
            <text:p text:style-name="P172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11">
            <text:p text:style-name="P1728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9">
          <table:table-cell table:style-name="TableCell1730" table:number-columns-spanned="11">
            <text:p text:style-name="P1731"><text:span text:style-name="T1732"><text:s text:c="38"/></text:span><text:span text:style-name="T1733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11">
            <text:p text:style-name="P1736"><text:span text:style-name="T1737"><text:s text:c="37"/></text:span><text:span text:style-name="T1738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11">
            <text:p text:style-name="P1741">　　　　　　　　　　　　　　　　　　　　　　　　　(□法定代理人)</text:p>
            <text:p text:style-name="P1742"><text:span text:style-name="T1743">　　　　　　　　　　　　　　　　　　　　　　　　　(□委任代理人)</text:span><text:span text:style-name="T174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11">
            <text:p text:style-name="P1747">註：1.提出申請調解書時，應按相對人人數提出繕本。</text:p>
            <text:p text:style-name="P1748"><text:s text:c="6"/>2.申請人如為無行為能力或限制行為能力者，應記明其法定代理人；如有委任代理人者，亦應記明。另知悉相對人有法定代理人、委任代理人者，亦請註明。</text:p>
            <text:p text:style-name="P1749"><text:s text:c="6"/>3.如能一併於「職業」欄註明當事人雙方服務或就學單位所在地為佳。</text:p>
            <text:p text:style-name="P1750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1"/>
      <text:soft-page-break/>
      <text:p text:style-name="P1752"/>
      <text:p text:style-name="P1753"><text:span text:style-name="T1754">(調解成立時撰寫)</text:span><text:span text:style-name="T1755"><text:s text:c="12"/></text:span><text:span text:style-name="T1756">自</text:span><text:span text:style-name="T1757">107</text:span><text:span text:style-name="T1758">年</text:span><text:span text:style-name="T1759">1</text:span><text:span text:style-name="T1760">月</text:span><text:span text:style-name="T1761">1</text:span><text:span text:style-name="T1762">日起適用</text:span>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columns-spanned="5" table:number-rows-spanned="2">
            <text:p text:style-name="P1773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774" table:number-columns-spanned="2">
            <text:p text:style-name="P1775">收件編號： <text:s text:c="9"/>全 <text:s text:c="2"/>頁</text:p>
          </table:table-cell>
          <table:covered-table-cell/>
        </table:table-row>
        <table:table-row table:style-name="TableRow1776">
          <table:covered-table-cell>
            <text:p text:style-name="P1777"/>
          </table:covered-table-cell>
          <table:covered-table-cell/>
          <table:covered-table-cell/>
          <table:covered-table-cell/>
          <table:covered-table-cell/>
          <table:table-cell table:style-name="TableCell1778" table:number-columns-spanned="2">
            <text:p text:style-name="P1779">案號：　 年　 字第 　　　號</text:p>
            <text:p text:style-name="P1780"/>
          </table:table-cell>
          <table:covered-table-cell/>
        </table:table-row>
        <table:table-row table:style-name="TableRow1781">
          <table:table-cell table:style-name="TableCell1782">
            <text:p text:style-name="P1783">稱謂</text:p>
          </table:table-cell>
          <table:table-cell table:style-name="TableCell1784">
            <text:p text:style-name="P1785">姓名</text:p>
            <text:p text:style-name="P1786">（或名稱）</text:p>
            <text:p text:style-name="P1787"/>
          </table:table-cell>
          <table:table-cell table:style-name="TableCell1788">
            <text:p text:style-name="P1789">性別</text:p>
            <text:p text:style-name="P1790"/>
          </table:table-cell>
          <table:table-cell table:style-name="TableCell1791">
            <text:p text:style-name="P1792">出生年月日</text:p>
            <text:p text:style-name="P1793"/>
          </table:table-cell>
          <table:table-cell table:style-name="TableCell1794">
            <text:p text:style-name="P1795">國民身分證</text:p>
            <text:p text:style-name="P1796">統一編號</text:p>
            <text:p text:style-name="P1797">（或護照號碼）</text:p>
          </table:table-cell>
          <table:table-cell table:style-name="TableCell1798">
            <text:p text:style-name="P1799">職業</text:p>
            <text:p text:style-name="P1800"/>
          </table:table-cell>
          <table:table-cell table:style-name="TableCell1801">
            <text:p text:style-name="P1802">住所或居所</text:p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  <text:p text:style-name="P1807"/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</table:table>
      <text:p text:style-name="P1821">上當事人間因 性騷擾 事件，於民國 <text:s text:c="6"/>年 <text:s text:c="6"/>月 <text:s text:c="6"/>日 <text:s text:c="6"/>時 <text:s text:c="6"/>分</text:p>
      <text:p text:style-name="P1822">在 <text:s text:c="31"/>（處所）經本會調解成立，內容如下：</text:p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>〈本件現正在○○法院審理或檢察署偵查中，案號如右： <text:s text:c="17"/>）</text:p>
      <text:p text:style-name="P1835">上調解成立內容：經向當場兩造當事人朗讀或交付閱讀，並無異議。</text:p>
      <text:p text:style-name="P1836"><text:s text:c="34"/>申請人： <text:s text:c="19"/>相對人：</text:p>
      <text:p text:style-name="內文"><text:span text:style-name="T1837"><text:s text:c="33"/></text:span><text:span text:style-name="T1838">〈簽名或蓋章</text:span><text:span text:style-name="T1839">〉 <text:s text:c="16"/></text:span><text:span text:style-name="T1840">〈簽名或蓋章〉</text:span></text:p>
      <text:p text:style-name="P1841"/>
      <text:p text:style-name="P1842"/>
      <text:p text:style-name="P1843"/>
      <text:p text:style-name="P1844">中華民國 <text:s text:c="7"/>年 <text:s text:c="7"/>月 <text:s text:c="7"/>日</text:p>
      <text:p text:style-name="P1845"/>
      <text:p text:style-name="P1846"><text:span text:style-name="T1847"><text:s text:c="34"/>主任委員 <text:s/></text:span><text:span text:style-name="T1848">○○○</text:span><text:span text:style-name="T1849"><text:s text:c="12"/>紀 錄：</text:span><text:span text:style-name="T1850">○○○</text:span></text:p>
      <text:p text:style-name="P1851"><text:s text:c="94"/></text:p>
      <text:p text:style-name="P1852"/>
      <text:p text:style-name="P1853"><text:tab/><text:tab/><text:tab/><text:tab/><text:tab/><text:tab/></text:p>
      <text:p text:style-name="P1854">出席調解委員（本件經兩造當事人同意由下列人員調解）</text:p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委員姓名</text:p>
            <text:p text:style-name="P1867"/>
          </table:table-cell>
          <table:table-cell table:style-name="TableCell1868">
            <text:p text:style-name="P1869">職業</text:p>
          </table:table-cell>
          <table:table-cell table:style-name="TableCell1870">
            <text:p text:style-name="P1871">住所或居所</text:p>
            <text:p text:style-name="P1872"/>
          </table:table-cell>
          <table:table-cell table:style-name="TableCell1873">
            <text:p text:style-name="P1874">簽名蓋章</text:p>
            <text:p text:style-name="P1875"/>
          </table:table-cell>
          <table:table-cell table:style-name="TableCell1876">
            <text:p text:style-name="P1877">委員姓名</text:p>
            <text:p text:style-name="P1878"/>
          </table:table-cell>
          <table:table-cell table:style-name="TableCell1879">
            <text:p text:style-name="P1880">職業</text:p>
          </table:table-cell>
          <table:table-cell table:style-name="TableCell1881">
            <text:p text:style-name="P1882">住所或居所</text:p>
            <text:p text:style-name="P1883"/>
          </table:table-cell>
          <table:table-cell table:style-name="TableCell1884">
            <text:p text:style-name="P1885">簽名蓋章</text:p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  <text:p text:style-name="P1890"/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 table:number-columns-spanned="8">
            <text:p text:style-name="P1908">上調解書業經本院依法審核，准予核定。 <text:s text:c="6"/>年度 <text:s text:c="4"/>核字第 <text:s text:c="10"/>號</text:p>
            <text:p text:style-name="P1909"/>
            <text:p text:style-name="P1910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1">附註：</text:p>
      <text:list text:style-name="LFO11" text:continue-numbering="true">
        <text:list-item>
          <text:p text:style-name="P1912">本調解書於調解成立時製作。</text:p>
        </text:list-item>
        <text:list-item>
          <text:p text:style-name="P1913">稱謂欄填寫雙方當事人、法定代理人、委任代理人。</text:p>
        </text:list-item>
        <text:list-item>
          <text:p text:style-name="P1914">調解經法院核定後，當事人就該事件不得再行起訴、告訴或自訴。</text:p>
        </text:list-item>
        <text:list-item>
          <text:p text:style-name="P1915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916">因當事人申請而成立之民事調解，經法院核定後有無效或得撤銷之原因者，得向原核定法院提起宣告調解無效或撤銷調解之訴。</text:p>
        </text:list-item>
        <text:list-item>
          <text:p text:style-name="P1917">調解內容不敷記載時，得以另頁黏貼填寫，每一銜接處應蓋騎縫章並記明頁次。</text:p>
        </text:list-item>
        <text:list-item>
          <text:p text:style-name="P1918">調解書製作份數，除應送法院、檢察署、性騷擾防治委員會自行留存及備份等4份外，另應視當事人人數加製份數。</text:p>
        </text:list-item>
        <text:list-item>
          <text:p text:style-name="P1919">如有應保密之事項，請於欄內註明保密。</text:p>
        </text:list-item>
      </text:list>
      <text:p text:style-name="P1920"><text:s/></text:p>
      <text:soft-page-break/>
      <text:p text:style-name="P1921"><text:span text:style-name="T1922"><text:s text:c="16"/></text:span><text:span text:style-name="T1923">自</text:span><text:span text:style-name="T1924">107</text:span><text:span text:style-name="T1925">年</text:span><text:span text:style-name="T1926">1</text:span><text:span text:style-name="T1927">月</text:span><text:span text:style-name="T1928">1</text:span><text:span text:style-name="T1929">日起適用</text:span></text:p>
      <table:table table:style-name="Table1930">
        <table:table-columns>
          <table:table-column table:style-name="TableColumn1931"/>
        </table:table-columns>
        <table:table-row table:style-name="TableRow1932">
          <table:table-cell table:style-name="TableCell1933">
            <text:p text:style-name="P1934">發給調解不成立證明申請書</text:p>
          </table:table-cell>
        </table:table-row>
        <table:table-row table:style-name="TableRow1935">
          <table:table-cell table:style-name="TableCell1936">
            <text:p text:style-name="P1937">申請人_________________________與_________________________間因</text:p>
            <text:p text:style-name="P1938">_____年_____字第________________________________號 性 騷 擾 事 件，</text:p>
            <text:p text:style-name="P1939">業經 <text:s/>貴府性騷擾防治委員會調解不成立，謹申請發給調解不成立之證明書。</text:p>
            <text:p text:style-name="P1940"/>
            <text:p text:style-name="P1941">此致</text:p>
            <text:p text:style-name="P1942">______________縣（市）政府</text:p>
            <text:p text:style-name="P1943"/>
            <text:p text:style-name="P1944">申 請 人： ____________________________〈簽名或蓋章〉</text:p>
            <text:p text:style-name="P1945">（□法定代理人）</text:p>
            <text:p text:style-name="P1946">（□委任代理人）</text:p>
            <text:p text:style-name="P1947"/>
            <text:p text:style-name="P1948"><text:span text:style-name="T1949">中華民國 <text:s text:c="11"/>年 <text:s text:c="11"/>月 <text:s text:c="11"/>日</text:span></text:p>
          </table:table-cell>
        </table:table-row>
      </table:table>
      <text:p text:style-name="P1950"/>
      <text:p text:style-name="P1951"><text:s/></text:p>
      <text:soft-page-break/>
      <text:p text:style-name="P1952"/>
      <text:soft-page-break/>
      <text:p text:style-name="P1953"><text:span text:style-name="T1954"><text:s text:c="17"/></text:span><text:span text:style-name="T1955">自</text:span><text:span text:style-name="T1956">107</text:span><text:span text:style-name="T1957">年</text:span><text:span text:style-name="T1958">1</text:span><text:span text:style-name="T1959">月</text:span><text:span text:style-name="T1960">1</text:span><text:span text:style-name="T1961">日起適用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5" table:number-rows-spanned="2">
            <text:p text:style-name="P1972">調解不成立證明書</text:p>
          </table:table-cell>
          <table:covered-table-cell/>
          <table:covered-table-cell/>
          <table:covered-table-cell/>
          <table:covered-table-cell/>
          <table:table-cell table:style-name="TableCell1973" table:number-columns-spanned="2">
            <text:p text:style-name="P1974">收件編號：</text:p>
          </table:table-cell>
          <table:covered-table-cell/>
        </table:table-row>
        <table:table-row table:style-name="TableRow1975">
          <table:covered-table-cell>
            <text:p text:style-name="P1976"/>
          </table:covered-table-cell>
          <table:covered-table-cell/>
          <table:covered-table-cell/>
          <table:covered-table-cell/>
          <table:covered-table-cell/>
          <table:table-cell table:style-name="TableCell1977" table:number-columns-spanned="2">
            <text:p text:style-name="P1978"><text:s text:c="8"/>年 <text:s text:c="7"/>字第 <text:s text:c="12"/>號</text:p>
          </table:table-cell>
          <table:covered-table-cell/>
        </table:table-row>
        <table:table-row table:style-name="TableRow1979">
          <table:table-cell table:style-name="TableCell1980">
            <text:p text:style-name="P1981">稱謂</text:p>
          </table:table-cell>
          <table:table-cell table:style-name="TableCell1982">
            <text:p text:style-name="P1983">姓名</text:p>
            <text:p text:style-name="P1984">（或名稱）</text:p>
          </table:table-cell>
          <table:table-cell table:style-name="TableCell1985">
            <text:p text:style-name="P1986">性別</text:p>
          </table:table-cell>
          <table:table-cell table:style-name="TableCell1987">
            <text:p text:style-name="P1988">出生年月日</text:p>
          </table:table-cell>
          <table:table-cell table:style-name="TableCell1989">
            <text:p text:style-name="P1990">國民身分證統一編 號</text:p>
            <text:p text:style-name="P1991">（或護照號碼）</text:p>
          </table:table-cell>
          <table:table-cell table:style-name="TableCell1992">
            <text:p text:style-name="P1993">職業</text:p>
          </table:table-cell>
          <table:table-cell table:style-name="TableCell1994">
            <text:p text:style-name="P1995">住所或居所</text:p>
          </table:table-cell>
        </table:table-row>
        <table:table-row table:style-name="TableRow1996">
          <table:table-cell table:style-name="TableCell1997">
            <text:p text:style-name="P1998">申請人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相對人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調解不成立原因</text:p>
          </table:table-cell>
          <table:table-cell table:style-name="TableCell2029" table:number-columns-spanned="6">
            <text:p text:style-name="P2030">一、〈 〉當事人無正當理由不到場。</text:p>
            <text:p text:style-name="P2031">二、〈 〉雙方當事人意見不一致。</text:p>
            <text:p text:style-name="P2032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說明</text:p>
          </table:table-cell>
          <table:table-cell table:style-name="TableCell2036" table:number-columns-spanned="6">
            <text:p text:style-name="P2037"/>
            <text:p text:style-name="P2038"/>
            <text:p text:style-name="P2039"/>
            <text:p text:style-name="P2040"/>
            <text:p text:style-name="P20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 table:number-columns-spanned="7">
            <text:p text:style-name="P2044"><text:s text:c="4"/>上當事人間因 <text:s text:c="19"/>性 <text:s/>騷 <text:s/>擾 <text:s text:c="13"/>事件，</text:p>
            <text:p text:style-name="P2045">於民國 <text:s text:c="6"/>年 <text:s text:c="6"/>月 <text:s text:c="6"/>日 由本府性騷擾防治委員會調解結果，</text:p>
            <text:p text:style-name="P2046">調解不成立，特此證明。</text:p>
            <text:p text:style-name="P2047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7">
            <text:p text:style-name="P2050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1">附註：</text:p>
      <text:p text:style-name="P2052">1.依法起訴、告訴或自訴時請將本證明書附於書狀內。</text:p>
      <text:p text:style-name="內文"><text:span text:style-name="T2053">2.如有應保密之事項，請於欄內註明保密。</text:span><text:span text:style-name="T2054"><text:s/></text:span></text:p>
      <text:p text:style-name="P2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user</dc:creator>
    <meta:creation-date>2018-01-25T06:21:00Z</meta:creation-date>
    <dc:date>2018-01-25T06:21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25" meta:paragraph-count="25" meta:word-count="1878" meta:character-count="12561" meta:row-count="89" meta:non-whitespace-character-count="10708"/>
  </office:meta>
</office:document-meta>
</file>